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. Bosmanstraat 53, 2552 J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J. Bosmanstraat 53 door het plaatsen van een dakkapel </text:p>
            <text:p text:style-name="common-al"/>
            <text:p text:style-name="common-al">Ons kenmerk: VTH2025-4286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. Bosmanstraat 53, 2552 J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48464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46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464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2860</meta:user-defined>
    <meta:user-defined meta:name="DCTERMS.abstract">het vergroten van het pand J. Bosmanstraat 53 door het plaatsen van een dakkapel</meta:user-defined>
    <dc:language>nl</dc:language>
    <meta:user-defined meta:name="OVERHEIDop.locatietype/OVERHEIDop.gebiedsmarkering">Punt</meta:user-defined>
    <meta:user-defined meta:name="DC.title">Omgevingsvergunning - Aangevraagd, J. Bosmanstraat 53, 2552 JV 's-Gravenhage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464</meta:user-defined>
    <meta:user-defined meta:name="OVERHEIDop.GmbID/DC.identifier">gmb-2025-548464</meta:user-defined>
    <meta:user-defined meta:name="OVERHEIDop.versieInformatie"/>
  </office:meta>
</office:document-meta>
</file>