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De Clercqstraat 27 Amsterdam(brug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constructieve herstelwerkzaamheden aan brug 108 (wijziging vergunning Z2022-W000305 OLO 6453603) waarbij het uiterlijk niet wijzigt</text:p>
            <text:p text:style-name="common-al">Besluit: Verleend</text:p>
            <text:p text:style-name="common-al">Besluit verzonden op: 12-12-2025</text:p>
            <text:p text:style-name="common-al">Zaakadres: nabij De Clercqstraat 27 Amsterdam (brug 108) </text:p>
            <text:p text:style-name="common-al">Zaaknummer: Z2025-045032</text:p>
            <text:p text:style-name="common-al">DSO-nummer: 2025102102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50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032</meta:user-defined>
    <meta:user-defined meta:name="DCTERMS.abstract">het uitvoeren van constructieve herstelwerkzaamheden aan brug 108 (wijziging vergunning Z2022-W000305 OLO 6453603) waarbij het uiterlijk niet wijzig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nabij De Clercqstraat 27 Amsterdam(brug 108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61</meta:user-defined>
    <meta:user-defined meta:name="OVERHEIDop.GmbID/DC.identifier">gmb-2025-548461</meta:user-defined>
    <meta:user-defined meta:name="OVERHEIDop.versieInformatie"/>
  </office:meta>
</office:document-meta>
</file>