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anbrengen van aanvullend draagvermogen d.m.v. het plaatsen van stalen schroefpalen onder de bestaande fundering van een deel van de woning en garage. - Maalsteenkreek 47, Wassenaar - Z/24/088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525</text:p>
            <text:p text:style-name="common-al">Het besluit om de vergunning te verlenen is naar de aanvrager verzonden op 31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84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55</meta:user-defined>
    <meta:user-defined meta:name="DCTERMS.abstract">Gemeente Wassenaar - omgevingsvergunning verleend (reguliere procedure): Het aanbrengen van aanvullend draagvermogen d.m.v. het plaatsen van stalen schroefpalen onder de bestaande fundering van een deel van de woning en garage. - Maalsteenkreek 47, Wassenaar - Z/24/08852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aanbrengen van aanvullend draagvermogen d.m.v. het plaatsen van stalen schroefpalen onder de bestaande fundering van een deel van de woning en garage. - Maalsteenkreek 47, Wassenaar - Z/24/088525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846</meta:user-defined>
    <meta:user-defined meta:name="OVERHEIDop.GmbID/DC.identifier">gmb-2025-54846</meta:user-defined>
    <meta:user-defined meta:name="OVERHEIDop.versieInformatie"/>
  </office:meta>
</office:document-meta>
</file>