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Bathmenseweg 34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Bathmenseweg 34 7434PZ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115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5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4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6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ijstaande woning, Bathmenseweg 34 7434PZ Lettel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59</meta:user-defined>
    <meta:user-defined meta:name="OVERHEIDop.GmbID/DC.identifier">gmb-2025-548459</meta:user-defined>
    <meta:user-defined meta:name="OVERHEIDop.versieInformatie"/>
  </office:meta>
</office:document-meta>
</file>