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Zeestraat grenzend aan de Burgermeester de Raadtsingel,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Zeestraat grenzend aan de Burgermeester de Raadtsingel, te Muiden. De container wordt geplaatst gedurende de periode 22 december 2025 tot en met 30 december 2025. </text:p>
            <text:p text:style-name="common-al">(verstuur 11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845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plaatsen van een container ter hoogte van Zeestraat grenzend aan de Burgermeester de Raadtsingel, te Muiden</meta:user-defined>
    <meta:user-defined meta:name="DCTERMS.W3CDTF/DCTERMS.available">2025-12-16</meta:user-defined>
    <meta:user-defined meta:name="DCTERMS.W3CDTF/OVERHEIDop.jaargang">2025</meta:user-defined>
    <meta:user-defined meta:name="OVERHEIDop.publicationIssue">548457</meta:user-defined>
    <meta:user-defined meta:name="OVERHEIDop.GmbID/DC.identifier">gmb-2025-548457</meta:user-defined>
    <meta:user-defined meta:name="OVERHEIDop.versieInformatie"/>
  </office:meta>
</office:document-meta>
</file>