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etreft het plaatsen van een keerwand, het wijzigen van het talud bij het oppervlaktewaterlichaam en het tijdelijk plaatsen van dam met duiker, Kleiweg 500 3045P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 november 2025 een aanvraag voor een omgevingsvergunning heeft ontvangen voor de Bouwactiviteit (omgevingsplan) en de Buitenplanse activiteit (BOPA). (grondslag Omgevingswet  artikel 5.1 lid 1 onder a Omgevingswet)&gt;).</text:p>
            <text:p text:style-name="common-al">De aanvraag  betreft het plaatsen van een keerwand, het wijzigen van het talud bij het oppervlaktewaterlichaam en plaatsen van een dam met duiker op locatie  Kleiweg 500 3045PM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845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5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5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0668</meta:user-defined>
    <meta:user-defined meta:name="DCTERMS.abstract">het betreft het plaatsen van een keerwand, het wijzigen van het talud bij het oppervlaktewaterlichaam en het tijdelijk plaatsen van dam met dui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betreft het plaatsen van een keerwand, het wijzigen van het talud bij het oppervlaktewaterlichaam en het tijdelijk plaatsen van dam met duiker, Kleiweg 500 3045PM Rotterdam</meta:user-defined>
    <meta:user-defined meta:name="DCTERMS.W3CDTF/DCTERMS.available">2025-12-16</meta:user-defined>
    <meta:user-defined meta:name="DCTERMS.W3CDTF/OVERHEIDop.jaargang">2025</meta:user-defined>
    <meta:user-defined meta:name="OVERHEIDop.publicationIssue">548453</meta:user-defined>
    <meta:user-defined meta:name="OVERHEIDop.GmbID/DC.identifier">gmb-2025-548453</meta:user-defined>
    <meta:user-defined meta:name="OVERHEIDop.versieInformatie"/>
  </office:meta>
</office:document-meta>
</file>