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legaliseren uitbreiding woning en het plaatsen van een schuur met carport op de locatie Hessenweg 26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697 voor het legaliseren uitbreiding woning en het plaatsen van een schuur met carport op de locatie Hessenweg 26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0 maart 2025</text:span>
          </text:p>
            <text:p text:style-name="last-al">Belanghebbenden kunnen een bezwaar indienen tot uiterlijk 20 maart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84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697</meta:user-defined>
    <dc:language>nl</dc:language>
    <meta:user-defined meta:name="DC.title">Besluit op aanvraag omgevingsvergunning voor buitenplanse omgevingsplanactiviteit (BOPA)  voor het legaliseren uitbreiding woning en het plaatsen van een schuur met carport op de locatie Hessenweg 26 in Putten</meta:user-defined>
    <meta:user-defined meta:name="OVERHEIDop.locatietype/OVERHEIDop.gebiedsmarkering">GeometrieRef</meta:user-defined>
    <meta:user-defined meta:name="DCTERMS.W3CDTF/DCTERMS.available">2025-02-10</meta:user-defined>
    <meta:user-defined meta:name="DCTERMS.W3CDTF/OVERHEIDop.jaargang">2025</meta:user-defined>
    <meta:user-defined meta:name="OVERHEIDop.externeBijlage">Afwijkvergunning|exb-2025-5108</meta:user-defined>
    <meta:user-defined meta:name="OVERHEIDop.publicationIssue">54845</meta:user-defined>
    <meta:user-defined meta:name="OVERHEIDop.GmbID/DC.identifier">gmb-2025-54845</meta:user-defined>
    <meta:user-defined meta:name="OVERHEIDop.versieInformatie"/>
  </office:meta>
</office:document-meta>
</file>