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taalslopen van het hoofdgebouw en het verwijderen van asbesthoudende materialen uit het hoofdgebouw aan Boekweitkamp 62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Boekweitkamp 62: het totaalslopen van het hoofdgebouw en het verwijderen van asbesthoudende materialen uit het hoofdgebouw.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4844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4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totaalslopen van het hoofdgebouw en het verwijderen van asbesthoudende materialen uit het hoofdgebouw aan Boekweitkamp 62 te Hatte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446</meta:user-defined>
    <meta:user-defined meta:name="OVERHEIDop.GmbID/DC.identifier">gmb-2025-548446</meta:user-defined>
    <meta:user-defined meta:name="OVERHEIDop.versieInformatie"/>
  </office:meta>
</office:document-meta>
</file>