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de regels in het omgevingsplan t.b.v. parkeerplaatsen, aan Lagelandseweg 78, 6545C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fwijken van de regels in het omgevingsplan t.b.v. parkeerplaatsen aan Lagelandseweg 78, 6545C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084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november 2025. De gemeente neemt daarover waarschijnlijk 30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4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841</meta:user-defined>
    <meta:user-defined meta:name="DCTERMS.abstract">Betreft: Aanvraag op locatie Lagelandseweg 78, 6545CG Nijmegen</meta:user-defined>
    <dc:language>nl</dc:language>
    <meta:user-defined meta:name="OVERHEIDop.locatietype/OVERHEIDop.gebiedsmarkering">Vlak</meta:user-defined>
    <meta:user-defined meta:name="DC.title">Aanvraag omgevingsvergunning voor het afwijken van de regels in het omgevingsplan t.b.v. parkeerplaatsen, aan Lagelandseweg 78, 6545CG Nijmegen</meta:user-defined>
    <meta:user-defined meta:name="OVERHEIDop.datumEindeReactietermijn">2025-12-30</meta:user-defined>
    <meta:user-defined meta:name="OVERHEIDop.terinzageleggingBG">https://jeleefomgeving.nl/inzien/001479179/9651062c-3a9a-4a49-b381-5d39e09b63f7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43</meta:user-defined>
    <meta:user-defined meta:name="OVERHEIDop.GmbID/DC.identifier">gmb-2025-548443</meta:user-defined>
    <meta:user-defined meta:name="OVERHEIDop.versieInformatie"/>
  </office:meta>
</office:document-meta>
</file>