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plaatmateriaal en erfafscheiding aan Oude Kerkweg 18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Oude Kerkweg 18: het verwijderen van asbesthoudend plaatmateriaal en erfafscheiding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4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plaatmateriaal en erfafscheiding aan Oude Kerkweg 18 te Hatt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442</meta:user-defined>
    <meta:user-defined meta:name="OVERHEIDop.GmbID/DC.identifier">gmb-2025-548442</meta:user-defined>
    <meta:user-defined meta:name="OVERHEIDop.versieInformatie"/>
  </office:meta>
</office:document-meta>
</file>