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98, Meergrach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5 een verlengingsbesluit genomen voor de aanvraag met zaaknummer Z2025-00001098 voor een Omgevingsvergunning op locatie Meergracht 3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februar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4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Betreft: Beschikking verlenging beslistermijn op locatie Meergracht 3 te Volendam</meta:user-defined>
    <dc:language>nl</dc:language>
    <meta:user-defined meta:name="OVERHEIDop.locatietype/OVERHEIDop.gebiedsmarkering">Vlak</meta:user-defined>
    <meta:user-defined meta:name="DC.title">Kennisgeving termijnverlenging Z2025-00001098, Meergracht 3 te Volen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35</meta:user-defined>
    <meta:user-defined meta:name="OVERHEIDop.GmbID/DC.identifier">gmb-2025-548435</meta:user-defined>
    <meta:user-defined meta:name="OVERHEIDop.versieInformatie"/>
  </office:meta>
</office:document-meta>
</file>