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voeren van herstelwerkzaamheden schade metselwerk met gebruik van een schaarhoogwerker. - Santiagostraat 3, Santiago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7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december 2025</text:p>
            <text:p text:style-name="common-al">
            <text:span text:style-name="nadrukvet">Omschrijving:</text:span> het uitvoeren van herstelwerkzaamheden schade metselwerk met gebruik van een schaarhoogwerker.</text:p>
            <text:p text:style-name="common-al">
            <text:span text:style-name="nadrukvet">Locatie:</text:span> Santiagostraat 3, Santiagogarag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843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47</meta:user-defined>
    <meta:user-defined meta:name="DCTERMS.abstract">Gemeente Almere - aanvraag omgevingsvergunning - het uitvoeren van herstelwerkzaamheden schade metselwerk met gebruik van een schaarhoogwerker. - Santiagostraat 3, Santiagogarage</meta:user-defined>
    <dc:language>nl</dc:language>
    <meta:user-defined meta:name="OVERHEIDop.locatietype/OVERHEIDop.gebiedsmarkering">Adres</meta:user-defined>
    <meta:user-defined meta:name="DC.title">Gemeente Almere - aanvraag omgevingsvergunning - het uitvoeren van herstelwerkzaamheden schade metselwerk met gebruik van een schaarhoogwerker. - Santiagostraat 3, Santiagogara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32</meta:user-defined>
    <meta:user-defined meta:name="OVERHEIDop.GmbID/DC.identifier">gmb-2025-548432</meta:user-defined>
    <meta:user-defined meta:name="OVERHEIDop.versieInformatie"/>
  </office:meta>
</office:document-meta>
</file>