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6-1-1">
      <style:table-column-properties style:rel-column-width="28*"/>
    </style:style>
    <style:style style:family="table-column" style:parent-style-name="colspec" style:name="id1-3-2-4-16-1-2">
      <style:table-column-properties style:rel-column-width="36*"/>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4*"/>
    </style:style>
  </office:automatic-styles>
  <office:body>
    <office:text>
      <text:p text:style-name="new_page_staatscourant"/>
      <text:p text:style-name="single-kop-titel">Verordening op de heffing en invordering van afvalstoffenheffing en reinigingsrechten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 nummer BW-25-05748.</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vast te stellen de:</text:p>
            <text:p text:style-name="al"/>
            <text:p text:style-name="al">“Verordening op de heffing en invordering van afvalstoffenheffing en reinigingsrechten Neder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vet">restafval</text:span>: fijn huishoudelijk afval niet-zijnde gft-afval;</text:p>
                </text:list-item>
                <text:list-item text:style-override="id1-3-2-2-1-3-3-2">
                  <text:number>b.</text:number>
                  <text:p text:style-name="al">
                  <text:span text:style-name="nadrukvet">gft-afval</text:span>: groente-, fruit- en tuinafval;</text:p>
                </text:list-item>
                <text:list-item text:style-override="id1-3-2-2-1-3-3-3">
                  <text:number>c.</text:number>
                  <text:p text:style-name="al">
                  <text:span text:style-name="nadrukvet">restafval mono-container</text:span>: het van gemeentewege voor de inzameling van restafval verstrekt inzamelmiddel in de vorm van een 140 liter container;</text:p>
                </text:list-item>
                <text:list-item text:style-override="id1-3-2-2-1-3-3-4">
                  <text:number>d.</text:number>
                  <text:p text:style-name="al">
                  <text:span text:style-name="nadrukvet">restafval Citybin</text:span>: het van gemeentewege voor de inzameling van restafval verstrekt inzamelmiddel in de vorm van een 40 liter container;</text:p>
                </text:list-item>
                <text:list-item text:style-override="id1-3-2-2-1-3-3-5">
                  <text:number>e.</text:number>
                  <text:p text:style-name="al">
                  <text:span text:style-name="nadrukvet">gft mono-container</text:span>: het van gemeentewege voor de inzameling van groente-, fruit- en tuinafval (GFT) verstrekt inzamelmiddel in de vorm van een 180 of 240 liter container;</text:p>
                </text:list-item>
                <text:list-item text:style-override="id1-3-2-2-1-3-3-6">
                  <text:number>f.</text:number>
                  <text:p text:style-name="al">
                  <text:span text:style-name="nadrukvet">gft-Citybin</text:span>: het van gemeentewege voor de inzameling van groente-, fruit- en tuinafval (GFT) verstrekt inzamelmiddel in de vorm van een 40 liter container;</text:p>
                </text:list-item>
                <text:list-item text:style-override="id1-3-2-2-1-3-3-7">
                  <text:number>g.</text:number>
                  <text:p text:style-name="al">
                  <text:span text:style-name="nadrukvet">huishoudelijk afval:</text:span>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8">
                  <text:number>h.</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9">
                  <text:number>i.</text:number>
                  <text:p text:style-name="al">
                  <text:span text:style-name="nadrukvet">grof tuinafval</text:span>: tuinafval dat met enige regelmaat in een particulier huishouden vrijkomt, doch dat te groot of te zwaar is om op dezelfde wijze als gft-afval aan de periodieke inzameldienst te worden aangeboden;</text:p>
                </text:list-item>
                <text:list-item text:style-override="id1-3-2-2-1-3-3-10">
                  <text:number>j.</text:number>
                  <text:p text:style-name="al">
                  <text:span text:style-name="nadrukvet">medische indicatie</text:span>: een schriftelijke verklaring van een huisarts, medisch specialist, apotheker of leverancier van medische hulpmiddelen waaruit blijkt dat als gevolg van een ziekte of handicap extra afval is of moet worden aangeboden;</text:p>
                </text:list-item>
                <text:list-item text:style-override="id1-3-2-2-1-3-3-11">
                  <text:number>k.</text:number>
                  <text:p text:style-name="al">
                  <text:span text:style-name="nadrukvet">‘gebruikmaken’</text:span> in hoofdstuk 2 Afvalstoffenheffing: gebruik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de hoofdstukken 1.1 en 1.2 van de tarieventabel worden bij wege van aanslag geheven.</text:p>
                </text:list-item>
                <text:list-item text:style-override="id1-3-2-2-2-7-3">
                  <text:number>2.</text:number>
                  <text:p text:style-name="al">De belasting als bedoeld in hoofdstuk 3 van de tarieventabel wordt, met inachtneming van het bepaalde in het derde lid van dit artikel, geheven door middel van een mondelinge kennisgeving. Het gevorderde bedrag wordt mondeling aan de belastingschuldige bekendgemaakt.</text:p>
                </text:list-item>
                <text:list-item text:style-override="id1-3-2-2-2-7-4">
                  <text:number>3.</text:number>
                  <text:p text:style-name="al">Inwoner van de gemeente Nederweert en Weert kunnen met de Weerterlandpas afval, als bedoeld in hoofdstuk 3 van de tarieventabel, naar de milieustraat brengen. Huishoudens in Nederweert ontvangen jaarlijks 6 knippen. Extra knippen kunnen op de milieustraat worden gekocht voor € 20,- per knip.</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De belasting in hoofdstuk 1.2 van de tarieventabel is verschuldigd na afloop van het belastingjaar.</text:p>
                </text:list-item>
                <text:list-item text:style-override="id1-3-2-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4e en 5 e lid zijn niet van toepassing indien de belastingplichtige binnen de gemeente verhuist en aldaar een ander perceel in gebruik neemt.</text:p>
                </text:list-item>
                <text:list-item text:style-override="id1-3-2-2-2-8-7">
                  <text:number>6.</text:number>
                  <text:p text:style-name="al">De belasting als bedoeld in hoofdstuk 3 van de tarieventabel is verschuldigd per incident of bij aanvang van de dienstverlening.</text:p>
                </text:list-item>
                <text:list-item text:style-override="id1-3-2-2-2-8-8">
                  <text:number>7.</text:number>
                  <text:p text:style-name="al">Belastingbedragen als bedoeld in hoofdstuk 1 van de tarieventabel van minder dan € 5,00 worden niet geheven.</text:p>
                </text:list-item>
                <text:list-item text:style-override="id1-3-2-2-2-8-9">
                  <text:number>8.</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bedoeld in hoofdstuk 1, van de tarieventabel, worden betaald in twee gelijke termijnen, waarvan de eerste vervalt op de laatste dag van de maand volgend op de maand die in de dagtekening van het aanslagbiljet is vermeld en de tweede termijn een maand later. </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In afwijking van artikel 9, eerste lid van de invorderingswet 1990, moeten de gevorderde bedragen betreffende de belasting als bedoeld in hoofdstuk 3 van de tarieventabel worden betaald ingeval de kennisgeving bedoeld in artikel 8, tweede lid: </text:p>
                  <text:list text:style-name="id1-3-2-2-2-9-5-3">
                    <text:list-item text:style-override="id1-3-2-2-2-9-5-3-1">
                      <text:number>a.</text:number>
                      <text:p text:style-name="al"> mondeling wordt gedaan, op het moment van het doen van de kennisgeving;</text:p>
                    </text:list-item>
                  </text:list>
                </text:list-item>
                <text:list-item text:style-override="id1-3-2-2-2-9-6">
                  <text:number>5.</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1</text:span> Reductie heffing medisch afval</text:p>
              <text:list text:style-name="id1-3-2-2-2-10-2">
                <text:list-item text:style-override="id1-3-2-2-2-10-2">
                  <text:number>1.</text:number>
                  <text:p text:style-name="al">De belastingplichtige als bedoeld in artikel 5 komt in aanmerking voor vermindering van de belasting als bedoeld in hoofdstuk 1.2 van de in artikel 6 bedoelde tarieventabel, indien de belastingplichtige als gevolg van chronische ziekte of handicap dan wel chronische ziekte of handicap van personen die behoren tot zijn of haar huishouden, extra afval moet aanbieden aan de gemeentelijke inzameldienst, m.u.v. incontinentiematerialen.</text:p>
                </text:list-item>
                <text:list-item text:style-override="id1-3-2-2-2-10-3">
                  <text:number>2.</text:number>
                  <text:p text:style-name="al">De in het eerste lid bedoelde vermindering bedraagt 50% van de totaal verschuldigde belasting als gevolg van het totaal aangeboden ledigingen, met een maximum van € 60,00 per belastingtijdvak.</text:p>
                </text:list-item>
                <text:list-item text:style-override="id1-3-2-2-2-10-4">
                  <text:number>3.</text:number>
                  <text:p text:style-name="al">De belastingplichtige die in aanmerking wil komen voor vermindering op grond van het eerste lid, dient daarvoor een verzoek in bij de heffingsambtenaar. Bij dit verzoek moet een schriftelijke verklaring van een huisarts, medisch specialist, apotheker of leverancier van medische hulpmiddelen worden overgelegd, waaruit blijkt dat als gevolg van een chronische ziekte of handicap extra afval is of moet wordt aangeboden.</text:p>
                </text:list-item>
                <text:list-item text:style-override="id1-3-2-2-2-10-5">
                  <text:number>4.</text:number>
                  <text:p text:style-name="al">De berekening van de vermindering als bedoeld in het eerste en tweede lid vindt plaats na afloop van het belastingtijdvak.</text:p>
                </text:list-item>
                <text:list-item text:style-override="id1-3-2-2-2-10-6">
                  <text:number>5.</text:number>
                  <text:p text:style-name="al">Er wordt slechts één vermindering per huishouden verleend.</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afvalstoffenheffing wordt kwijtschelding verleend conform de Kwijtscheldingsverordening gemeentelijke belastingen Nederweert 2026.</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inigingsrechten wordt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7</text:span> Wijze van heffing</text:p>
              <text:p text:style-name="al">De belasting als bedoeld in hoofdstuk 2 van de tarieventabel wordt bij wege van aanslag geheven. </text:p>
            </text:section>
            <text:section text:name="artikel_id1-3-2-2-3-7" text:style-name="artikel">
              <text:p text:style-name="artikel_kop_titel"><text:span text:style-name="artikel_kop_label">Artikel</text:span> <text:span text:style-name="artikel_kop_nr">18</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3e en 4e lid zijn niet van toepassing indien de belastingplichtige binnen de gemeente verhuist en aldaar een ander perceel in gebruik neemt.</text:p>
                </text:list-item>
                <text:list-item text:style-override="id1-3-2-2-3-7-7">
                  <text:number>6.</text:number>
                  <text:p text:style-name="al">Belastingbedragen als bedoeld in hoofdstuk 2 van de tarieventabel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5” van 10 december 2024,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tweed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3</text:span> Citeerartikel</text:p>
              <text:p text:style-name="al">Deze verordening wordt aangehaald als “Verordening afvalstoffenheffing en reinigingsrechten Nederweer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B.M.T.J. (Birgit) Op de Laak </text:span></text:p>
          </text:section>
        </text:section>
        <text:section text:name="bijlage_id1-3-2-4" text:style-name="bijlage">
          <text:p text:style-name="bijlage_top"/>
          <text:p text:style-name="hoofdstuk_kop"><text:span text:style-name="label"/> <text:span text:style-name="nr"/> Tarieventabel “Afvalstoffenheffing en Reinigingsrechten 2026”</text:p>
          <text:p text:style-name="al"/>
          <text:p text:style-name="al">Behorende bij de “Verordening afvalstoffenheffing en reinigingsrechten Nederweert 2026”.</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1 Vastrecht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ariabel tarief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140 liter restafval mono-container</text:p>
                </table:table-cell>
                <table:table-cell table:style-name="entry" table:number-rows-spanned="1" table:number-columns-spanned="1">
                  <text:p text:style-name="table_al">€ 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40 liter restafval Citybin</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40 liter gft-Citybin, 180 of 240 liter gft mono-container</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0 liter zakken voor PM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akken voor luiers en incontinentiemateriaal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1. Vastrecht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2. Variabel tarief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afvalstoffenheff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140 liter restafval mono-container</text:p>
                </table:table-cell>
                <table:table-cell table:style-name="entry" table:number-rows-spanned="1" table:number-columns-spanned="1">
                  <text:p text:style-name="table_al">€ 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40 liter restafval Citybin</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40 liter gft-Citybin, 180 of 240 liter gft mono-contain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60 liter zakken voor PMD</text:p>
                </table:table-cell>
                <table:table-cell table:style-name="entry" table:number-rows-spanned="1" table:number-columns-spanned="1">
                  <text:p text:style-name="table_al">Kosteloos</text:p>
                </table:table-cell>
              </table:table-row>
            </table:table>
            <text:p text:style-name="table_bottom"/>
          </text:section>
          <text:p text:style-name="al"/>
          <text:p text:style-name="al">
          <text:span text:style-name="nadrukvet">Hoofdstuk 3 Toegangstarieven en maatstaven milieustraat Weert</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text:p>
          <text:p text:style-name="al">Op de Milieustraat kan men extra knippen kopen voor € 20,- per knip.</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fvalfractie </text:span>
                  </text:p>
                </table:table-cell>
                <table:table-cell table:style-name="cell_frame_all" table:number-rows-spanned="1" table:number-columns-spanned="1">
                  <text:p text:style-name="table_al">
                    <text:span text:style-name="nadrukvet">Kwantum (per bezoek aan de milieustraat wordt maximaal 2m3 toegelaten </text:span>
                  </text:p>
                </table:table-cell>
                <table:table-cell table:style-name="cell_frame_all" table:number-rows-spanned="1" table:number-columns-spanned="1">
                  <text:p text:style-name="table_al">
                    <text:span text:style-name="nadrukvet">Aantal knippen per bezoek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Accu´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Afgedankte elektrische en elektronische apparatuur (AEE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Afgedankteherbruikbare huisraad (Kringloopgoedere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Autoband </text:p>
                </table:table-cell>
                <table:table-cell table:style-name="cell_frame_all" table:number-rows-spanned="1" table:number-columns-spanned="1">
                  <text:p text:style-name="table_al">4 stuks per keer</text:p>
                  <text:p text:style-name="table_al">Banden van industriële voertuigen zij niet toegesta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5.Oud papier en karton (OP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6.Metalen verpakkingen (bli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7.Metalen overig (oud ijzer)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8.Kleding en schoeisel (textie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9.Kunststof flacons en flessen (KFF)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Olie mineraa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Olie plantaardi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Verpakkings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4.Vlak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5. Blad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 vanaf 1 oktober 2025 tot 1 maart 2026 en vanaf 1 oktober 2026 tot 1 maart 2027</text:p>
                </table:table-cell>
              </table:table-row>
              <table:table-row table:style-name="row">
                <table:table-cell table:style-name="cell_frame_all" table:number-rows-spanned="1" table:number-columns-spanned="1">
                  <text:p text:style-name="table_al">16.Snoeiafval (grof tuinafv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Verduurzaamd hout, bijv. gewolmaniseerd of gecreotiseerd (C-hou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Overig hout, evt. met verfresten en ijzerbeslag (A/B-hou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Kunststof gr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Vloerbed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sbe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sfalt niet-teerhoud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sfalt teerhoud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Dakbedekking (ook bitu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Gips (o.a. plaatmateri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Grond verdachte her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Grond onverdachte her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Puin van baksteen of beton (ha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Puin van gips of gasbeton (z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Gas- of zuurstofhoudende f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Piepschuim-tempex (verpakkings- en opvulmateriaal)</text:p>
                </table:table-cell>
                <table:table-cell table:style-name="cell_frame_all" table:number-rows-spanned="1" table:number-columns-spanned="1">
                  <text:p text:style-name="table_al">Verontreinigde etensverpakkingen zijn niet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Matrassen </text:p>
                </table:table-cell>
                <table:table-cell table:style-name="cell_frame_all" table:number-rows-spanned="1" table:number-columns-spanned="1">
                  <text:p text:style-name="table_al">Verontreinigde matrassen zijn niet toegestaan</text:p>
                  <text:p text:style-name="table_al"/>
                  <text:p text:style-name="table_al">Natte matrassen zijn niet toegest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3.(Ongescheiden) grof restafv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a xlink:href="https://www.weert.nl/milieustraat" xlink:type="simple">
            <text:span text:style-name="nadrukondlijn">https://www.weert.nl/milieustraat</text:span>
          </text:a>
        </text:p>
          <text:p text:style-name="al"/>
          <text:p text:style-name="al">Behoort bij besluit van de raad van 9 december 2025.</text:p>
          <text:p text:style-name="al"/>
          <text:p text:style-name="al">De raadsgriffier, </text:p>
          <text:p text:style-name="al">L. (Loes) Janssen </text:p>
          <text:p text:style-name="al"/>
          <text:p text:style-name="al">De voorzitter,</text:p>
          <text:p text:style-name="al">B.M.T.J. (Birgit) Op de L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Nederweert 2026</meta:user-defined>
    <dc:language>nl</dc:language>
    <meta:user-defined meta:name="OVERHEIDop.locatietype/OVERHEIDop.gebiedsmarkering">Gemeente</meta:user-defined>
    <meta:user-defined meta:name="DC.title">Verordening op de heffing en invordering van afvalstoffenheffing en reinigingsrechten Nederweert 2026</meta:user-defined>
    <meta:user-defined meta:name="DCTERMS.W3CDTF/DCTERMS.available">2025-12-16</meta:user-defined>
    <meta:user-defined meta:name="DCTERMS.W3CDTF/OVERHEIDop.jaargang">2025</meta:user-defined>
    <meta:user-defined meta:name="OVERHEIDop.publicationIssue">548429</meta:user-defined>
    <meta:user-defined meta:name="OVERHEIDop.betreftRegeling">CVDR750136_1</meta:user-defined>
    <meta:user-defined meta:name="xs:date/OVERHEIDop.startdatum">2025-12-18</meta:user-defined>
    <meta:user-defined meta:name="OVERHEIDop.GmbID/DC.identifier">gmb-2025-548429</meta:user-defined>
    <meta:user-defined meta:name="OVERHEIDop.versieInformatie"/>
  </office:meta>
</office:document-meta>
</file>