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3*"/>
    </style:style>
    <style:style style:family="table-column" style:parent-style-name="colspec" style:name="id1-3-2-4-9-1-1">
      <style:table-column-properties style:rel-column-width="9*"/>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7*"/>
    </style:style>
    <style:style style:family="table-column" style:parent-style-name="colspec" style:name="id1-3-2-4-9-1-5">
      <style:table-column-properties style:rel-column-width="26*"/>
    </style:style>
    <style:style style:family="table-column" style:parent-style-name="colspec" style:name="id1-3-2-4-9-1-6">
      <style:table-column-properties style:rel-column-width="12*"/>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8*"/>
    </style:style>
    <style:style style:family="table-column" style:parent-style-name="colspec" style:name="id1-3-2-4-11-1-3">
      <style:table-column-properties style:rel-column-width="12*"/>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2*"/>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burgemeester en wethouders, d.d. <text:span text:style-name="nadrukvet">28-10-2025</text:span>;</text:p>
            <text:p text:style-name="al"/>
            <text:p text:style-name="al">Gelezen het advies van de commissie : Bestuur en middelen;</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text:span text:style-name="nadrukvet">Verordening op de heffing en invordering van lijkbezorgingsrechten 2026</text:span></text:p>
            <text:p text:style-name="al"> (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begrippen in deze verordening zijn gelijk aan de begripsomsbepalingen zoals die zijn vastgelegd in de geldende Beheersverordening gemeentelijke begraafplaatsen Alkmaar en de daarop gebaseerde uitvoeringsbesluiten.</text:p>
              </text:list-item>
              <text:list-item text:style-override="id1-3-2-2-1-3">
                <text:number>2.</text:number>
                <text:p text:style-name="al">In deze verordening wordt verstaan onder begraafplaats: </text:p>
                <text:p text:style-name="al">de gemeentelijke begraafplaatsen in de gemeente Alkmaar: </text:p>
                <text:list text:style-name="id1-3-2-2-1-3-4">
                  <text:list-item text:style-override="id1-3-2-2-1-3-4-1">
                    <text:number>•</text:number>
                    <text:p text:style-name="al">begraafplaats Alkmaar, Westerweg 250, Alkmaar; </text:p>
                  </text:list-item>
                  <text:list-item text:style-override="id1-3-2-2-1-3-4-2">
                    <text:number>•</text:number>
                    <text:p text:style-name="al">begraafplaats De Rijp, Grote Dam 6, De Rijp; </text:p>
                  </text:list-item>
                  <text:list-item text:style-override="id1-3-2-2-1-3-4-3">
                    <text:number>•</text:number>
                    <text:p text:style-name="al">begraafplaats Driehuizen, Driehuizen 17, Driehuizen; </text:p>
                  </text:list-item>
                  <text:list-item text:style-override="id1-3-2-2-1-3-4-4">
                    <text:number>•</text:number>
                    <text:p text:style-name="al">begraafplaats Graft, Raadhuisstraat 24, Graft; </text:p>
                  </text:list-item>
                  <text:list-item text:style-override="id1-3-2-2-1-3-4-5">
                    <text:number>•</text:number>
                    <text:p text:style-name="al">begraafplaats Grootschermer, Zuideinde 5, Grootschermer; </text:p>
                  </text:list-item>
                  <text:list-item text:style-override="id1-3-2-2-1-3-4-6">
                    <text:number>•</text:number>
                    <text:p text:style-name="al">begraafplaats Koedijk, Kerkelaan, Koedijk; </text:p>
                  </text:list-item>
                  <text:list-item text:style-override="id1-3-2-2-1-3-4-7">
                    <text:number>•</text:number>
                    <text:p text:style-name="al">begraafplaats Markenbinnen, Dorpsstraat 43, Markenbinnen; </text:p>
                  </text:list-item>
                  <text:list-item text:style-override="id1-3-2-2-1-3-4-8">
                    <text:number>•</text:number>
                    <text:p text:style-name="al">begraafplaats Oost-Graftdijk, Oost-Graftdijk 45, Oost-Graftdijk; </text:p>
                  </text:list-item>
                  <text:list-item text:style-override="id1-3-2-2-1-3-4-9">
                    <text:number>•</text:number>
                    <text:p text:style-name="al">begraafplaats Oterleek, Dorpsstraat 65, Oterleek; </text:p>
                  </text:list-item>
                  <text:list-item text:style-override="id1-3-2-2-1-3-4-10">
                    <text:number>•</text:number>
                    <text:p text:style-name="al">begraafplaats Oudorp, Herenweg hoek Kerklaan, Oudorp; </text:p>
                  </text:list-item>
                  <text:list-item text:style-override="id1-3-2-2-1-3-4-11">
                    <text:number>•</text:number>
                    <text:p text:style-name="al">begraafplaats Schermerhorn, Oosteinde 2, Schermerhorn; </text:p>
                  </text:list-item>
                  <text:list-item text:style-override="id1-3-2-2-1-3-4-12">
                    <text:number>•</text:number>
                    <text:p text:style-name="al">begraafplaats Stompetoren, Noordervaart 122, Stompetoren; </text:p>
                  </text:list-item>
                  <text:list-item text:style-override="id1-3-2-2-1-3-4-13">
                    <text:number>•</text:number>
                    <text:p text:style-name="al">begraafplaats West-Graftdijk, Graftdijkplein 4, West-Graftdijk; </text:p>
                  </text:list-item>
                  <text:list-item text:style-override="id1-3-2-2-1-3-4-14">
                    <text:number>•</text:number>
                    <text:p text:style-name="al">Rooms Katholieke begraafplaats Schermerhorn, Oostmijzerdijk 3, Schermerhorn.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 aanvrager of opdrachtgever, voor wie de dienst wordt uitgevoerd.</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of bijzetten van asbussen met of zonder urnen van doodgeboren kinderen die met de overleden moeder in één kist worden begraven of in één asbus worden bijgezet;</text:p>
              </text:list-item>
              <text:list-item text:style-override="id1-3-2-2-4-3-2">
                <text:number>b.</text:number>
                <text:p text:style-name="al">het opgraven van een overledene of asbus op rechterlijk gezag of op verzoek van de overheid.</text:p>
              </text:list-item>
            </text:list>
          </text:section>
          <text:section text:name="artikel_id1-3-2-2-5" text:style-name="artikel">
            <text:p text:style-name="artikel_kop_titel"><text:span text:style-name="artikel_kop_label">Artikel</text:span> <text:span text:style-name="artikel_kop_nr">5</text:span> Tarieven en maatstaf van heffing </text:p>
            <text:list text:style-name="id1-3-2-2-5-2">
              <text:list-item text:style-override="id1-3-2-2-5-2">
                <text:number>1.</text:number>
                <text:p text:style-name="al">De rechten worden geheven naar de maatstaven en de tarieven, opgenomen in de tarieventabel die hoort bij deze verordening. </text:p>
              </text:list-item>
              <text:list-item text:style-override="id1-3-2-2-5-3">
                <text:number>2.</text:number>
                <text:p text:style-name="al">Voor het berekenen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Voor de rechten die per jaar worden geheven is het belastingjaar gelijk aan het kalenderjaar. </text:p>
              </text:list-item>
              <text:list-item text:style-override="id1-3-2-2-6-3">
                <text:number>2.</text:number>
                <text:p text:style-name="al">Voor de rechten genoemd in onderdeel 4.8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onderhoudsrechten worden geheven door een gedagtekende schriftelijke kennisgeving waarop het gevorderde bedrag is vermeld. Het gevorderde bedrag wordt door het toezenden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voor de jaarlijks verschuldigde rechten </text:p>
            <text:list text:style-name="id1-3-2-2-8-2">
              <text:list-item text:style-override="id1-3-2-2-8-2">
                <text:number>1.</text:number>
                <text:p text:style-name="al">De rechten zijn verschuldigd bij de aanvang van de dienstverlening of bij de aanvang van het gebruik van het (kelder)graf, urnennis of urnenkelder.</text:p>
              </text:list-item>
              <text:list-item text:style-override="id1-3-2-2-8-3">
                <text:number>2.</text:number>
                <text:p text:style-name="al">Na de plaatsing van de grafbedekking wordt overeenkomstig de tarieventabel het bijbehorende tarief berekend.</text:p>
              </text:list-item>
            </text:list>
          </text:section>
          <text:section text:name="artikel_id1-3-2-2-9" text:style-name="artikel">
            <text:p text:style-name="artikel_kop_titel"><text:span text:style-name="artikel_kop_label">Artikel</text:span> <text:span text:style-name="artikel_kop_nr">9</text:span> Betalingstermijn </text:p>
            <text:list text:style-name="id1-3-2-2-9-2">
              <text:list-item text:style-override="id1-3-2-2-9-2">
                <text:number>1.</text:number>
                <text:p text:style-name="al">In afwijking van artikel 9, eerste lid, van de Invorderingswet 1990 moeten de rechten worden betaald binnen 30 dagen na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 Verordening Lijkbezorgingsrechten 2025 wordt ingetrokken met ingang van de in artikel 10,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6. </text:p>
              </text:list-item>
            </text:list>
          </text:section>
        </text:section>
        <text:section text:name="regeling-sluiting_id1-3-2-3" text:style-name="regeling-sluiting">
          <text:section text:name="ondertekening_id1-3-2-3-1">
            <text:p><text:span text:style-name="functie">Alkmaar, 11-12-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A.M.C.G. Schouten, voorzitter </text:span></text:p>
          </text:section>
          <text:section text:name="ondertekening_id1-3-2-3-4">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Graf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graf wordt geheven voor een periode van 10 jaar</text:p>
                </table:table-cell>
                <table:table-cell table:style-name="cell_frame_all" table:number-rows-spanned="1" table:number-columns-spanned="1">
                  <text:p text:style-name="table_al">1.43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graf voor de periode van 20, 30, 40, 50, 60, 70, 80, 90 of 100 jaar wordt het tarief van 1.1.1 evenredig verhoogd (tarief 1.1.1 maal 2/3/4/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en van het uitsluitend recht op een particulier kindergraf voor een kind tot 12 jaar wordt geheven voor een periode van 10 jaar</text:p>
                </table:table-cell>
                <table:table-cell table:style-name="cell_frame_all" table:number-rows-spanned="1" table:number-columns-spanned="1">
                  <text:p text:style-name="table_al">72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en van het uitsluitend recht op een kindergraf voor een kind tot 12 jaar voor de periode van 20, 30, 40, 50, 60, 70, 80, 90 of 100 jaar wordt het tarief van 1.1.3 evenredig verhoogd (tarief 1.1.3 maal 2/3/4/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Rechten </text:span>
                    <text:span text:style-name="nadrukvet">urnennis</text:span>
                    <text:span text:style-name="nadrukvet"> of urnenkel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en van het uitsluitend recht op een urnennis wordt geheven voor een periode van 10 jaar</text:p>
                </table:table-cell>
                <table:table-cell table:style-name="cell_frame_all" table:number-rows-spanned="1" table:number-columns-spanned="1">
                  <text:p text:style-name="table_al">77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verlenen van het uitsluitend recht op een urnenkelder wordt geheven voor een periode van 10 jaar</text:p>
                </table:table-cell>
                <table:table-cell table:style-name="cell_frame_all" table:number-rows-spanned="1" table:number-columns-spanned="1">
                  <text:p text:style-name="table_al">771,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en van het uitsluitend recht op een urnennis of urnenkelder voor de periode van 20, 30, 40, 50, 60, 70, 80, 90 of 100 jaar wordt het tarief van 1.2.1 of 1.2.2 evenredig verhoogd (tarief 1.2.1 respectievelijk tarief 1.2.2 maal 2/3/4/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Rechten gedenk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erlenen van het uitsluitend recht op een herdenkingsplaatje op het gedenkmonument wordt geheven voor een periode van 10 jaar</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lenen van het uitsluitend recht op een herdenkingsplaatje op het gedenkmonument voor de periode van 20, 30, 40, 50, 60, 70, 80, 90 of 100 jaar wordt het tarief van 1.3.1 evenredig verhoogd (tarief 1.3.1 maal 2/3/4/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verige bepalingen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gen van het uitsluitend recht op een particulier graf wordt geheven per jaar</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verlengen van het uitsluitend recht op een particulier kindergraf voor een kind tot 12 jaar wordt geheven per jaar</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verlengen van het uitsluitende recht op een urnennis wordt geheven per jaar</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lengen van het uitsluitende recht op een urnenkelder wordt geheven per jaar</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verlengen van het uitsluitende recht op een gedenkplaats (plaquette) wordt geheven per jaar</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Rechten natuu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en van het recht op een enkel natuurgraf </text:p>
                </table:table-cell>
                <table:table-cell table:style-name="cell_frame_all" table:number-rows-spanned="1" table:number-columns-spanned="1">
                  <text:p text:style-name="table_al">4.883,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verlenen van het recht op een dubbel natuurgraf</text:p>
                </table:table-cell>
                <table:table-cell table:style-name="cell_frame_all" table:number-rows-spanned="1" table:number-columns-spanned="1">
                  <text:p text:style-name="table_al">8.63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het verlenen van het recht op een urnengraf</text:p>
                </table:table-cell>
                <table:table-cell table:style-name="cell_frame_all" table:number-rows-spanned="1" table:number-columns-spanned="1">
                  <text:p text:style-name="table_al">2.364,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tarief voor het reserveren van een natuurgraf staat gelijk aan het inhuren (rechten) van een natuurgraf.</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12 jaar of ouder in een particulier graf of grafkelder</text:p>
                </table:table-cell>
                <table:table-cell table:style-name="cell_frame_all" table:number-rows-spanned="1" table:number-columns-spanned="1">
                  <text:p text:style-name="table_al">1.02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van 12 jaar of ouder in een algemeen graf</text:p>
                </table:table-cell>
                <table:table-cell table:style-name="cell_frame_all" table:number-rows-spanned="1" table:number-columns-spanned="1">
                  <text:p text:style-name="table_al">46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 kind onder de 12 jaar in een particulier (kinder)graf of grafkelder</text:p>
                </table:table-cell>
                <table:table-cell table:style-name="cell_frame_all" table:number-rows-spanned="1" table:number-columns-spanned="1">
                  <text:p text:style-name="table_al">51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overleden kind onder de 12 jaar in een algemeen graf</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levenloos geboren kind of kort na de geboorte overleden kind in een particulier kindergraf *<text:note text:id="noot_id1-3-2-4-5-1-4-6-2-1-1" text:note-class="footnote"><text:note-citation text:label="1">1</text:note-citation><text:note-body><text:p text:style-name="noot.al">Kort na de geboorte betekent tot 6 weken na de geboorte</text:p></text:note-body></text:note></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een overleden persoon in een natuurgraf</text:p>
                </table:table-cell>
                <table:table-cell table:style-name="cell_frame_all" table:number-rows-spanned="1" table:number-columns-spanned="1">
                  <text:p text:style-name="table_al">966,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van een overledene of het bijzetten in een particulier- of natuurgraf op de zaterdag tussen 9.00 uur en 16.00 uur, wordt het recht, bedoeld in 2.1 tot en met 2.6 verhoogd me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begraven van een overledene of het bijzetten in een particulier of natuurgraf op zon- en feestdagen (alleen met toestemming van het college), wordt het recht, bedoeld in 2.1 tot en met 2.6 verhoogd met</text:p>
                </table:table-cell>
                <table:table-cell table:style-name="cell_frame_all" table:number-rows-spanned="1" table:number-columns-spanned="1">
                  <text:p text:style-name="table_al">10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zetten van as, in of zonder </text:span>
                    <text:span text:style-name="nadrukvet">asbus</text:span>
                    <text:span text:style-name="nadrukvet"> of ur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 per bijzetting in een nis of urnenkelder</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wordt geheven per bijzetting in een particulier graf</text:p>
                </table:table-cell>
                <table:table-cell table:style-name="cell_frame_all" table:number-rows-spanned="1" table:number-columns-spanned="1">
                  <text:p text:style-name="table_al">24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plaatsen van een asbus of urn op een particulier graf</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van een urn of as in een natuurgraf</text:p>
                </table:table-cell>
                <table:table-cell table:style-name="cell_frame_all" table:number-rows-spanned="1" table:number-columns-spanned="1">
                  <text:p text:style-name="table_al">406,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ooien van as op een verstrooiplaats wordt geheven per asbus of urn</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tijdelijk bewaren en afgeven van een asbus. En voor het afnemen en terugplaatsen van de naamplaat wordt geheven</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bijzetten van een asbus of urn in een nis of urnenkelder op de zaterdag tussen 9.00 uur en 16.00 uur, wordt het recht, bedoeld in 3.1 tot en met 3.5 verhoogd me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bijzetten van een asbus of urn in een nis of urnenkelder op zon- en feestdagen (alleen met toestemming van het college) bedoeld in 3.1 tot en met 3.5 verhoogd met</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4">
                  <text:p text:style-name="table_al">
                    <text:span text:style-name="nadrukvet">Grafbedekking en onderhou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4">
                  <text:p text:style-name="table_al">Voor het afgeven van een vergunning voor het plaatsen van een gedenkteken of grafbedekking wordt gehev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4">
                  <text:p text:style-name="table_al">Voor het plaatsen en geplaatst houden van een grafkelder wordt geheven</text:p>
                </table:table-cell>
                <table:table-cell table:style-name="cell_frame_all" table:number-rows-spanned="1" table:number-columns-spanned="1">
                  <text:p text:style-name="table_al">Op basis van werkelijke kosten</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4">
                  <text:p text:style-name="table_al">Voor het klaar maken van een grafkelder voor hergebruik wordt geheven</text:p>
                </table:table-cell>
                <table:table-cell table:style-name="cell_frame_all" table:number-rows-spanned="1" table:number-columns-spanned="1">
                  <text:p text:style-name="table_al">771,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4">
                  <text:p text:style-name="table_al">Voor het door of vanwege de gemeente onderhouden van de grafruimte en de begraafplaats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4">
                  <text:p text:style-name="table_al">- voor een algemeen graf, per bijzetting</text:p>
                </table:table-cell>
                <table:table-cell table:style-name="cell_frame_all" table:number-rows-spanned="1" table:number-columns-spanned="1">
                  <text:p text:style-name="table_al">506,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4">
                  <text:p text:style-name="table_al">- voor een particulier graf of grafkelder: </text:p>
                  <text:p text:style-name="table_al">het basisbedrag vermenigvuldigd met een factor conform onderdeel 4.8.</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4">
                  <text:p text:style-name="table_al">- Jaarlijkse betaling in de kosten van de begraafplaats</text:p>
                </table:table-cell>
                <table:table-cell table:style-name="cell_frame_all" table:number-rows-spanned="1" table:number-columns-spanned="1">
                  <text:p text:style-name="table_al">169,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4">
                  <text:p text:style-name="table_al">voor een urnennis: </text:p>
                  <text:p text:style-name="table_al">het basisbedrag vermenigvuldigd met een factor conform onderdeel 4.8. </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4">
                  <text:p text:style-name="table_al">voor een urnenkelder: </text:p>
                  <text:p text:style-name="table_al">het basisbedrag vermenigvuldigd met een factor conform onderdeel 4.8. </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4">
                  <text:p text:style-name="table_al">Indien meerdere grafruimten als ‘dubbelgraf’ in gebruik zijn wordt slechts éénmaal het recht als bedoeld in onderdeel 4.3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4">
                  <text:p text:style-name="table_al">Het recht als bedoeld in onderdeel 4.3 blijft na de beëindiging van het uitsluitend recht op het graf of bij afstand van dit recht aan de gemeente verschuldigd tot het tijdstip waarop het graf op grond van de wet geroerd mag worden. Hierbij wordt een gedeelte van een jaar gerekend voor een vol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4">
                  <text:p text:style-name="table_al">De rechten als bedoeld in onderdeel 4.3 tot en met 4.7 kunnen worden afgekocht voor bepaalde tijd, maar voor ten hoogste het aantal jaren gelijk aan de afgekochte grafrechten door voldoening van een bedrag berekend door vermenigvuldiging van het jaarlijkse belastingbedrag met een factor op grond van onderstaande tabel. Dit komt overeen met een contante waarde berekening waarbij de rente 4% 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jaren waarvoor wordt afgekocht</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tal jaren waarvoor wordt afgekocht </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9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8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2,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7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1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6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13,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4,4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3,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5,2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7,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6,7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7,4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9,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2,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9,3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3,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9,9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4,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1,1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4">
                  <text:p text:style-name="table_al">Als jaarlijks een betaling in de kosten van de begraafplaats verschuldigd is als bedoeld in 4.3.3 dan worden na de eerstvolgende bijzetting als bedoeld in hoofdstuk 2 deze voor bepaalde tijd afgekocht gelijk aan de termijn van de verleende rechten overeenkomstig de berekening in 4.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4">
                  <text:p text:style-name="table_al">Als jaarlijks een betaling in de kosten van de begraafplaats verschuldigd is als bedoeld in 4.3.3. worden na het overschrijven van de grafrechten op de nieuwe rechthebbende, de bijdrage begraafplaatsen voor bepaalde tijd afgekocht gelijk aan de termijn van de verleende rechten overeenkomstig de berekening in 4.8</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Op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van 12 jaar of ouder wordt geheven in een graf van 3 diep</text:p>
                </table:table-cell>
                <table:table-cell table:style-name="cell_frame_all" table:number-rows-spanned="1" table:number-columns-spanned="1">
                  <text:p text:style-name="table_al">1.439,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opgraven van een overledene van 12 jaar of ouder wordt geheven in een graf van 2 diep</text:p>
                </table:table-cell>
                <table:table-cell table:style-name="cell_frame_all" table:number-rows-spanned="1" table:number-columns-spanned="1">
                  <text:p text:style-name="table_al">1.02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van een overledene tot 12 jaar wordt geheven</text:p>
                </table:table-cell>
                <table:table-cell table:style-name="cell_frame_all" table:number-rows-spanned="1" table:number-columns-spanned="1">
                  <text:p text:style-name="table_al">56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het recht als bedoeld in hoofdstuk 2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na opgraven weer opnieuw begraven in hetzelfde graf wordt 25% van het recht als bedoeld in hoofdstuk 2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opgraven opnieuw begraven in een graf dat vanwege het begraven van een ander lijk al is geopend, wordt 25% van het recht als bedoeld in hoofdstuk 2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ruimen van overblijfselen van overledenen uit een graf of grafkelder op verzoek van de rechthebbende wordt geheven, per stoffelijk overschot</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samenvoegen van een overledene op verzoek van de rechthebbende tot op de onderste laag wordt geheven, per stoffelijk overschot</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opgraven of verwijderen van een asbus of urn, uit een particulier graf, op verzoek van de rechthebbende wordt geheven</text:p>
                </table:table-cell>
                <table:table-cell table:style-name="cell_frame_all" table:number-rows-spanned="1" table:number-columns-spanned="1">
                  <text:p text:style-name="table_al">2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op verzoek van de rechthebbende afnemen en terugplaatsen van een gedenkteken en/of grafbedekking wordt geheven </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gebruik van de au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 </text:p>
                </table:table-cell>
                <table:table-cell table:style-name="cell_frame_all" table:number-rows-spanned="1" table:number-columns-spanned="1">
                  <text:p text:style-name="table_al">- voor de eerste 45 minuten</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1">
                  <text:p text:style-name="table_al">6.2.2 </text:p>
                </table:table-cell>
                <table:table-cell table:style-name="cell_frame_all" table:number-rows-spanned="1" table:number-columns-spanned="1">
                  <text:p text:style-name="table_al">- voor ieder volgend half uur of gedeelte daarvan </text:p>
                </table:table-cell>
                <table:table-cell table:style-name="cell_frame_all" table:number-rows-spanned="1" table:number-columns-spanned="1">
                  <text:p text:style-name="table_al">103,00</text:p>
                </table:table-cell>
              </table:table-row>
              <table:table-row table:style-name="row">
                <table:table-cell table:style-name="cell_frame_all" table:number-rows-spanned="1" table:number-columns-spanned="1">
                  <text:p text:style-name="table_al">6.3.1 </text:p>
                </table:table-cell>
                <table:table-cell table:style-name="cell_frame_all" table:number-rows-spanned="1" table:number-columns-spanned="1">
                  <text:p text:style-name="table_al">- voor het gebruik van het orgel </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Voor een éénmalig te gebruiken houten grafbekisting (islamitisch graf)</text:p>
                </table:table-cell>
                <table:table-cell table:style-name="cell_frame_all" table:number-rows-spanned="1" table:number-columns-spanned="1">
                  <text:p text:style-name="table_al">678,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dministratiekosten voor het inschrijven en overboeken van particuliere graven, urnen-nissen en urnenkelders in een daartoe bestemd register</text:p>
                </table:table-cell>
                <table:table-cell table:style-name="cell_frame_all" table:number-rows-spanned="1" table:number-columns-spanned="1">
                  <text:p text:style-name="table_al">41,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sten </text:span>
                    <text:span text:style-name="nadrukvet">begraven</text:span>
                    <text:span text:style-name="nadrukvet"> huis- </text:span>
                    <text:span text:style-name="nadrukvet">en g</text:span>
                    <text:span text:style-name="nadrukvet">ezelschapsdi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Voor het begraven van een hond met een maximale lengte van 120 cm</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verlengen van de grafrechten van een hond voor een periode van 1 jaar</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het verlengen van de grafrechten van een hond voor een periode van 5 jaar</text:p>
                </table:table-cell>
                <table:table-cell table:style-name="cell_frame_all" table:number-rows-spanned="1" table:number-columns-spanned="1">
                  <text:p text:style-name="table_al">178,00</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Voor het verlengen van de grafrechten van een hond voor een periode van 10 jaar</text:p>
                </table:table-cell>
                <table:table-cell table:style-name="cell_frame_all" table:number-rows-spanned="1" table:number-columns-spanned="1">
                  <text:p text:style-name="table_al">3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begraven van een poes</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verlengen van de grafrechten van een poes voor een periode van 1 jaar</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verlengen van de grafrechten van een poes voor een periode van 5 jaar</text:p>
                </table:table-cell>
                <table:table-cell table:style-name="cell_frame_all" table:number-rows-spanned="1" table:number-columns-spanned="1">
                  <text:p text:style-name="table_al">178,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het verlengen van de grafrechten van een poes voor een periode van 10 jaar</text:p>
                </table:table-cell>
                <table:table-cell table:style-name="cell_frame_all" table:number-rows-spanned="1" table:number-columns-spanned="1">
                  <text:p text:style-name="table_al">3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begraven van een klein huisdier (knaagdier, vogel, reptiel, konijn)</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gen van de grafrechten van een klein huisdier voor een periode van 1 jaar</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gen van de grafrechten van een klein huisdier voor een periode van 5 jaar</text:p>
                </table:table-cell>
                <table:table-cell table:style-name="cell_frame_all" table:number-rows-spanned="1" table:number-columns-spanned="1">
                  <text:p text:style-name="table_al">1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gen van de grafrechten van een klein huisdier voor een periode van 10 jaar</text:p>
                </table:table-cell>
                <table:table-cell table:style-name="cell_frame_all" table:number-rows-spanned="1" table:number-columns-spanned="1">
                  <text:p text:style-name="table_al">3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verstrooien van de as van een huisdier</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bijzetten van de as van een huisdier in een particulier graf</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bijzetten van de as van een persoon in een dierengraf</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oor het mogen plaatsen van een grafmonument</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Alkmaar, <text:span text:style-name="nadrukvet">11-12-2025;</text:span></text:p>
          <text:p text:style-name="al"/>
          <text:p text:style-name="al">De raad voornoemd,</text:p>
          <text:p text:style-name="al"/>
          <text:p text:style-name="al">mw. A.M.C.G. Schouten, voorzitter </text:p>
          <text:p text:style-name="al"/>
          <text:p text:style-name="al">mw. mr. V.H. Hornstra,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4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16</meta:user-defined>
    <meta:user-defined meta:name="DCTERMS.W3CDTF/OVERHEIDop.jaargang">2025</meta:user-defined>
    <meta:user-defined meta:name="OVERHEIDop.publicationIssue">548428</meta:user-defined>
    <meta:user-defined meta:name="OVERHEIDop.betreftRegeling">CVDR750135_1</meta:user-defined>
    <meta:user-defined meta:name="xs:date/OVERHEIDop.startdatum">2025-12-17</meta:user-defined>
    <meta:user-defined meta:name="OVERHEIDop.GmbID/DC.identifier">gmb-2025-548428</meta:user-defined>
    <meta:user-defined meta:name="OVERHEIDop.versieInformatie"/>
  </office:meta>
</office:document-meta>
</file>