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8-10-2025</text:span>;</text:p>
            <text:p text:style-name="al"/>
            <text:p text:style-name="al">gelet op artikel 255 van de Gemeentewet, artikel 26 van de Invorderingswet 1990 en de Uitvoeringsregeling Invorderingswet 1990, de Regeling kwijtschelding belastingen medeoverheden en de alsmede de Leidraad Invordering Cocensus </text:p>
            <text:p text:style-name="al"/>
            <text:p text:style-name="al">gelet op het advies van de commissie Bestuur en Middelen; </text:p>
            <text:p text:style-name="al"/>
            <text:p text:style-name="al">
            <text:span text:style-name="nadrukvet">b e s l u i t: </text:span>
          </text:p>
            <text:p text:style-name="al"/>
            <text:p text:style-name="al">vast te stellen het <text:span text:style-name="nadrukvet">Besluit kwijtscheldingsregel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1">
                <text:number>a.</text:number>
                <text:p text:style-name="al">Voor de Lijkbezorgingsrechten wordt de kwijtschelding beperkt tot de jaarlijkse bijdrage in de kosten van onderhoud als bedoeld in onderdeel 4.3.2 en 4.3.3 van de tarieventabel behorende bij de Verordening Lijkbezorgingsrechten;</text:p>
              </text:list-item>
              <text:list-item text:style-override="id1-3-2-2-2-2-2">
                <text:number>b.</text:number>
                <text:p text:style-name="al">Voor de leges wordt de kwijtschelding beperkt tot de leges voor:</text:p>
                <text:list text:style-name="id1-3-2-2-2-2-2-3">
                  <text:list-item text:style-override="id1-3-2-2-2-2-2-3-1">
                    <text:number>•</text:number>
                    <text:p text:style-name="al">het voltrekken van een huwelijk of de registratie van een partnerschap van maandag tot en met vrijdag in de Polderkamer van het Stadhuis, Raadhuis De Rijp en Raadhuis Graft </text:p>
                  </text:list-item>
                  <text:list-item text:style-override="id1-3-2-2-2-2-2-3-2">
                    <text:number>•</text:number>
                    <text:p text:style-name="al">het verkrijgen dan wel verlengen van een gehandicaptenparkeerkaart, of </text:p>
                  </text:list-item>
                  <text:list-item text:style-override="id1-3-2-2-2-2-2-3-3">
                    <text:number>•</text:number>
                    <text:p text:style-name="al">het verstrekken van een Nederlandse identiteitskaart. </text:p>
                  </text:list-item>
                </text:list>
              </text:list-item>
              <text:list-item text:style-override="id1-3-2-2-2-2-3">
                <text:number/>
                <text:p text:style-name="al">Voor de Nederlandse identiteitskaart geldt dat kwijtschelding mogelijk is indien:</text:p>
                <text:list text:style-name="id1-3-2-2-2-2-3-3">
                  <text:list-item text:style-override="id1-3-2-2-2-2-3-3-1">
                    <text:number>•</text:number>
                    <text:p text:style-name="al">aanvrager recht heeft op kwijtschelding van de gemeentelijke belastingen, en </text:p>
                  </text:list-item>
                  <text:list-item text:style-override="id1-3-2-2-2-2-3-3-2">
                    <text:number>•</text:number>
                    <text:p text:style-name="al">aanvrager geen geldig Nederlands paspoort bezit (of dat het huidige paspoort binnen acht weken verloopt), aanvraagt of heeft aangevraagd, en </text:p>
                  </text:list-item>
                  <text:list-item text:style-override="id1-3-2-2-2-2-3-3-3">
                    <text:number>•</text:number>
                    <text:p text:style-name="al">aanvrager geen geldige Nederlandse identiteitskaart bezit of dat het huidige document binnen acht weken verloopt. </text:p>
                  </text:list-item>
                </text:list>
              </text:list-item>
              <text:list-item text:style-override="id1-3-2-2-2-2-4">
                <text:number/>
                <text:p text:style-name="al">Bij een aanvraag om kwijtschelding voor een Nederlandse identiteitskaart voor een kind jonger dan 18 jaar wordt, voor wat betreft het gestelde onder het eerste punt in bovenstaande opsomming, de ouder van het kind als aanvrager aangemerkt. </text:p>
                <text:p text:style-name="al"/>
              </text:list-item>
              <text:list-item text:style-override="id1-3-2-2-2-2-5">
                <text:number/>
                <text:p text:style-name="al">Aanvrager kan bij verlies of diefstal nog één keer een gratis identiteitskaart krijgen, als deze nog steeds aan de voorwaarden voldoet. </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Precariobelasting;</text:p>
              </text:list-item>
              <text:list-item text:style-override="id1-3-2-2-3-3-2">
                <text:number>b.</text:number>
                <text:p text:style-name="al">Parkeerbelasting;</text:p>
              </text:list-item>
              <text:list-item text:style-override="id1-3-2-2-3-3-3">
                <text:number>c.</text:number>
                <text:p text:style-name="al">Lijkbezorgingsrechten, dit met uitzondering van de rechten zoals genoemd in artikel 2, onderdeel a; </text:p>
              </text:list-item>
              <text:list-item text:style-override="id1-3-2-2-3-3-4">
                <text:number>d.</text:number>
                <text:p text:style-name="al">Havengelden;</text:p>
              </text:list-item>
              <text:list-item text:style-override="id1-3-2-2-3-3-5">
                <text:number>e.</text:number>
                <text:p text:style-name="al">Leges, dit met uitzondering van de leges zoals genoemd in artikel 2, onderdeel b;</text:p>
              </text:list-item>
              <text:list-item text:style-override="id1-3-2-2-3-3-6">
                <text:number>f.</text:number>
                <text:p text:style-name="al">Baatbelasting;</text:p>
              </text:list-item>
              <text:list-item text:style-override="id1-3-2-2-3-3-7">
                <text:number>g.</text:number>
                <text:p text:style-name="al">Toeristenbelasting;</text:p>
              </text:list-item>
              <text:list-item text:style-override="id1-3-2-2-3-3-8">
                <text:number>h.</text:number>
                <text:p text:style-name="al">Forensenbelasting.</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text:p>
            <text:p text:style-name="al">1990, wordt het totale bedrag aan financiële middelen, bedoeld in dat onderdeel, verhoogd met:</text:p>
            <text:list text:style-name="id1-3-2-2-7-4">
              <text:list-item text:style-override="id1-3-2-2-7-4-1">
                <text:number>a.</text:number>
                <text:p text:style-name="al">€ 2.000 voor de belastingschuldige en zijn echtgenoot,</text:p>
              </text:list-item>
              <text:list-item text:style-override="id1-3-2-2-7-4-2">
                <text:number>b.</text:number>
                <text:p text:style-name="al">75% van het bedrag genoemd onder a voor een alleenstaande, en</text:p>
              </text:list-item>
              <text:list-item text:style-override="id1-3-2-2-7-4-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Het Besluit kwijtscheldingsregels 2025 wordt ingetrokken met ingang van de in het derde lid genoemde datum.</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6.</text:p>
              </text:list-item>
            </text:list>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2025]|[https://lokaleregelgeving.overheid.nl/CVDR743211/1</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16</meta:user-defined>
    <meta:user-defined meta:name="DCTERMS.W3CDTF/OVERHEIDop.jaargang">2025</meta:user-defined>
    <meta:user-defined meta:name="OVERHEIDop.publicationIssue">548426</meta:user-defined>
    <meta:user-defined meta:name="OVERHEIDop.betreftRegeling">CVDR750133_1</meta:user-defined>
    <meta:user-defined meta:name="xs:date/OVERHEIDop.startdatum">2025-12-17</meta:user-defined>
    <meta:user-defined meta:name="OVERHEIDop.GmbID/DC.identifier">gmb-2025-548426</meta:user-defined>
    <meta:user-defined meta:name="OVERHEIDop.versieInformatie"/>
  </office:meta>
</office:document-meta>
</file>