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8 bomen, Zouteveenseweg (sectieZTV00 N 25) 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kappen van 8 bomen op locatie Zouteveenseweg (sectieZTV00 N 25) in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848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1 december 2025. De gemeente neemt daarover waarschijnlijk voor 5 februari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4842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2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2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48</meta:user-defined>
    <meta:user-defined meta:name="DCTERMS.abstract">Betreft: Aanvraag op locatie Zouteveenseweg (sectieZTV00 N 25)  in Schipl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8 bomen, Zouteveenseweg (sectieZTV00 N 25)  in Schipluid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425</meta:user-defined>
    <meta:user-defined meta:name="OVERHEIDop.GmbID/DC.identifier">gmb-2025-548425</meta:user-defined>
    <meta:user-defined meta:name="OVERHEIDop.versieInformatie"/>
  </office:meta>
</office:document-meta>
</file>