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rouringhstraat 18-H 1055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ve wijzigingen, herindelen en deel berging omzetten naar woonfunctie. Realiseren aanbouw met dakterras</text:p>
            <text:p text:style-name="common-al">Besluit: verleend</text:p>
            <text:p text:style-name="common-al">Besluit verzonden op: 18-11-2025</text:p>
            <text:p text:style-name="common-al">Zaakadres: Trouringhstraat 18-H 1055HB Amsterdam</text:p>
            <text:p text:style-name="common-al">Zaaknummer: Z2025-016417</text:p>
            <text:p text:style-name="common-al">DSO-nummer: 20250415011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641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42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2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2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417</meta:user-defined>
    <meta:user-defined meta:name="DCTERMS.abstract">Constructieve wijzigingen, herindelen en deel berging omzetten naar woonfunctie. Realiseren aanbouw met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rouringhstraat 18-H 1055HB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421</meta:user-defined>
    <meta:user-defined meta:name="OVERHEIDop.GmbID/DC.identifier">gmb-2025-548421</meta:user-defined>
    <meta:user-defined meta:name="OVERHEIDop.versieInformatie"/>
  </office:meta>
</office:document-meta>
</file>