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plaatsen van de parkeervoorzieningen en aanpassen van de in- en uitrit, De Coöperatie 15, 7514 J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2 december 2025 een besluit genomen op de aanvraag met zaaknummer 0153Z2025090800026 voor verplaatsen van de parkeervoorzieningen en aanpassen van de in- en uitrit op de locatie De Coöperatie 15, 7514 J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4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800026</meta:user-defined>
    <dc:language>nl</dc:language>
    <meta:user-defined meta:name="OVERHEIDop.locatietype/OVERHEIDop.gebiedsmarkering">Punt</meta:user-defined>
    <meta:user-defined meta:name="DC.title">Kennisgeving besluit op aanvraag verplaatsen van de parkeervoorzieningen en aanpassen van de in- en uitrit, De Coöperatie 15, 7514 JK Enschede</meta:user-defined>
    <meta:user-defined meta:name="DCTERMS.W3CDTF/DCTERMS.available">2025-12-24</meta:user-defined>
    <meta:user-defined meta:name="DCTERMS.W3CDTF/OVERHEIDop.jaargang">2025</meta:user-defined>
    <meta:user-defined meta:name="OVERHEIDop.publicationIssue">548416</meta:user-defined>
    <meta:user-defined meta:name="OVERHEIDop.GmbID/DC.identifier">gmb-2025-548416</meta:user-defined>
    <meta:user-defined meta:name="OVERHEIDop.versieInformatie"/>
  </office:meta>
</office:document-meta>
</file>