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46*"/>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invordering van precariobelasting 2026</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het voorstel van burgemeester en wethouders, van <text:span text:style-name="nadrukvet">28-10-2025</text:span></text:p>
            <text:p text:style-name="al"/>
            <text:p text:style-name="al">Gelet op het advies van de commissie: Bestuur en middelen;</text:p>
            <text:p text:style-name="al"/>
            <text:p text:style-name="al">Gelet op het bepaalde in artikel 228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precariobelasting 2026.</text:span>
          </text:p>
            <text:p text:style-name="al">
            <text:span text:style-name="nadrukvet">(Verordening precariobelasting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woonschip: een schip uitsluitend of hoofdzakelijk dienend als woning of tot woning bestemd.</text:p>
              </text:list-item>
              <text:list-item text:style-override="id1-3-2-2-1-3-7">
                <text:number>g.</text:number>
                <text:p text:style-name="al">openbare gemeentegrond: alle openbaar toegankelijke gemeentegrond, waaronder tevens wordt verstaan een openbare parkeerplaats.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indien de gemeente voor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 hebbende krachtens eigendom, bezit of beperkt recht is, met uitzondering van voorwerpen die in gebruik zijn bij een derde;</text:p>
              </text:list-item>
              <text:list-item text:style-override="id1-3-2-2-4-3-3">
                <text:number>c.</text:number>
                <text:p text:style-name="al">ten behoeve van het publiek aangebrachte brievenbussen, postzegelautomaten, telefooncellen en niet tot reclame dienende aanwijzingen voor het publiek;</text:p>
              </text:list-item>
              <text:list-item text:style-override="id1-3-2-2-4-3-4">
                <text:number>d.</text:number>
                <text:p text:style-name="al">wijzers en verkeersaanwijzingen van de Koninklijke Nederlandse Toeristenbond ANWB en van andere overeenkomstige instellingen;</text:p>
              </text:list-item>
              <text:list-item text:style-override="id1-3-2-2-4-3-5">
                <text:number>e.</text:number>
                <text:p text:style-name="al">borden, masten, palen e.d., die in verband met verkiezingen van vertegenwoordigende lichamen zijn aangebracht;</text:p>
              </text:list-item>
              <text:list-item text:style-override="id1-3-2-2-4-3-6">
                <text:number>f.</text:number>
                <text:p text:style-name="al">buisleidingen, dienende voor de afvoer van water en rioolstoffen op de gemeentelijke riolering;</text:p>
              </text:list-item>
              <text:list-item text:style-override="id1-3-2-2-4-3-7">
                <text:number>g.</text:number>
                <text:p text:style-name="al">pilasters, plinten, kozijndorpels, gevelversieringen, bloembakken, goten, goot- of kroonlijsten, regenpijpen, balkons, spionnen e.d.;</text:p>
              </text:list-item>
              <text:list-item text:style-override="id1-3-2-2-4-3-8">
                <text:number>h.</text:number>
                <text:p text:style-name="al">het tijdelijk hebben van voorwerpen, uitsluitend gebezigd ten dienste van een weldadig doel;</text:p>
              </text:list-item>
              <text:list-item text:style-override="id1-3-2-2-4-3-9">
                <text:number>i.</text:number>
                <text:p text:style-name="al">rails ten dienste van een openbaar middel van vervoer;</text:p>
              </text:list-item>
              <text:list-item text:style-override="id1-3-2-2-4-3-10">
                <text:number>j.</text:number>
                <text:p text:style-name="al">het voor ten hoogste twee dagen hebben van een bak in gebruik voor de afvoer van afvalstoffen of de opslag van goederen;</text:p>
              </text:list-item>
              <text:list-item text:style-override="id1-3-2-2-4-3-11">
                <text:number>k.</text:number>
                <text:p text:style-name="al">feestverlichting of andere voorwerpen, uitsluitend in verband met evenementen ter opluistering van de viering van plaatselijke of nationale feestdagen;</text:p>
              </text:list-item>
              <text:list-item text:style-override="id1-3-2-2-4-3-12">
                <text:number>l.</text:number>
                <text:p text:style-name="al">voorwerpen ten behoeve van de organisatie van een buurtfeest of wijkrommelmarkt;</text:p>
              </text:list-item>
              <text:list-item text:style-override="id1-3-2-2-4-3-13">
                <text:number>m.</text:number>
                <text:p text:style-name="al">voorwerpen ten behoeve van een evenement, waar de organisator(en) van dat evenement regulier terras heeft waarvoor al precario wordt betaald;</text:p>
              </text:list-item>
              <text:list-item text:style-override="id1-3-2-2-4-3-14">
                <text:number>n.</text:number>
                <text:p text:style-name="al">het afsluiten van de openbare weg op de dag van een evenement, uitsluitend in verband met evenementen ter opluistering van de viering van plaatselijke of nationale feestdagen; </text:p>
              </text:list-item>
              <text:list-item text:style-override="id1-3-2-2-4-3-15">
                <text:number>o.</text:number>
                <text:p text:style-name="al">openbare aankondigingen die zichtbaar zijn vanaf de openbare weg, met uitzondering van uitstallingen in de openbare ruimte van goederen, losse reclame- of aanbiedingsborden alsmede decoratieve objecten die horen bij het gangbare assortiment van de winkel en waarvoor een uitstalvergunning is uitgegeven.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9-6">
                <text:number>5.</text:number>
                <text:p text:style-name="al">Voor belastingbedragen tot € 10,00 vindt geen invordering plaats. Voor de toepassing van de vorige volzin wordt het totaal van op een aanslagbiljet verenigde verschuldigde bedragen, precariobelasting of andere heffin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binnen twee maanden na dagtekening van het aanslagbiljet.</text:p>
              </text:list-item>
              <text:list-item text:style-override="id1-3-2-2-10-3">
                <text:number>2.</text:number>
                <text:p text:style-name="al">In afwijking van het eerste lid,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In afwijking van het eerste en tweede lid geldt dat, in 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precariobelasting 2025 wordt ingetrokken met ingang van de in de in artikel 12, het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2026’.</text:p>
          </text:section>
        </text:section>
        <text:section text:name="regeling-sluiting_id1-3-2-3" text:style-name="regeling-sluiting">
          <text:section text:name="ondertekening_id1-3-2-3-1">
            <text:p><text:span text:style-name="functie">Alkmaar, 11-12-2025;</text:span></text:p>
          </text:section>
          <text:section text:name="ondertekening_id1-3-2-3-2">
            <text:p><text:span text:style-name="functie"/></text:p>
            <text:p><text:span text:style-name="functie">mw. A.M.C.G. Schouten, voorzitter </text:span></text:p>
          </text:section>
          <text:section text:name="ondertekening_id1-3-2-3-3">
            <text:p><text:span text:style-name="functie"/></text:p>
            <text:p><text:span text:style-name="functie">mw. mr. V.H. Hornstra, griffier</text:span></text:p>
          </text:section>
        </text:section>
        <text:section text:name="bijlage_id1-3-2-4" text:style-name="bijlage">
          <text:p text:style-name="bijlage_top"/>
          <text:p text:style-name="hoofdstuk_kop"><text:span text:style-name="label"/> <text:span text:style-name="nr"/> Tarieventabel behorende bij de Verordening precariobelast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ondlijn">Algemeen tarief commercieel gebruik</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met geheel of in betekenende mate commercieel doel hebben van voorwerpen of het gebruik van openbare gemeentegrond, indien voor het hebben van die voorwerpen of voor dat gebruik in de navolgende nummers niet in een bijzonder tarief is voorzie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½ jaar</text:p>
                </table:table-cell>
                <table:table-cell table:style-name="cell_frame_all" table:number-rows-spanned="1" table:number-columns-spanned="1">
                  <text:p text:style-name="table_al">22,4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43,3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minimum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3,9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reduceerd tarief voor opbouwen en afbreken van een evenement</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ondlijn">Algemeen tarief niet-commercieel gebrui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met geheel of overwegend niet-commercieel doel hebben van voorwerpen of het gebruik van openbare gemeentegrond, indien voor het hebben van die voorwerpen of voor het gebruik in de navolgende nummers niet in een bijzonder tarief is voorzie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43,5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30,2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in gebruik nemen van gemeentegrond bij particuliere aanlegsteigers in openbare wateren, bedraagt het tarief: </text:p>
                </table:table-cell>
                <table:table-cell table:style-name="cell_frame_all" table:number-rows-spanned="1" table:number-columns-spanned="1">
                  <text:p text:style-name="table_al">per aanlegsteiger per jaar</text:p>
                </table:table-cell>
                <table:table-cell table:style-name="cell_frame_all" table:number-rows-spanned="1" table:number-columns-spanned="1">
                  <text:p text:style-name="table_al">129,2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ereduceerd tarief voor opbouwen en afbreken van een evenement</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18,8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in gebruik nemen van gemeentegrond voor particuliere ligplaatsen aan de grachten, zoals bedoeld in de Verordening Fysiek Leefomgeving gemeente Alkmaar en de Nadere regels ligplaatsvergunning vaartuigen Alkmaar, met uitzondering van de ligplaatsen direct aan een woonperceel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ligplaats van 6 meter:</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ligplaats van 8 meter:</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ligplaats van 10 meter:</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ondlijn">Gebruik openbare gemeentegrond in relatie tot bouw- of 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gebruik nemen van openbare gemeentegrond voor zover deze anders wordt gebruikt dan met een motorvoertui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slag bouwmaterialen, zeecontainers, containers voor afvoer van afvalstoffen of opslag van goederen, een steiger of stelling, loods, keet, heikar of heistelling, betonmolen, asfaltketel of enig ander werktuig ten dienste van bouwwerken, bedraagt het tarief, per onderdeel per m² of ingenomen 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betaald parkeer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tarief voor een parkeerplaats</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2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 ten mins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2,9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overige plaatsen</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 ten minst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80,8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 ten minste</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93,7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2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binnen het afgesloten centrumgebie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16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oor zover buiten het afgesloten centrumgebied maar in betaald parkeergebie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902,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alle overige geb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tarief voor een parkeerplaats</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 ten mins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2,9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overige plaatsen</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 ten minst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3,5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 ten minste</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76,35</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2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 ten minst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639,6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rijplate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7,7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hebben van een hijskraan, een trechter, betonpomp en hoogwerker of een ander middel tot laden of lossen van goedere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5,5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16,95</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35,4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otaaltarief bedraagt ten mins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4,65</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met een tarief voor rol- en/of bouwsteigers van ten mins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7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uitgezonderd het plaatsen van een container voor twee d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ondlijn">Terrassen inclusief terrasbo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hebben van banken, tafeltjes en stoelen, tochtschermen, bloemen- of plantenbakken en dergelijke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6,55</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6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ondlijn">Woonsche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nemen van een ligplaats met een woonschip in gemeentelijk water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¹ per maand</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1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ondlijn">Verkooptoest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automatisch verkooptoestel</text:p>
                </table:table-cell>
                <table:table-cell table:style-name="cell_frame_all" table:number-rows-spanned="1" table:number-columns-spanned="1">
                  <text:p text:style-name="table_al">per stuk/jaar</text:p>
                </table:table-cell>
                <table:table-cell table:style-name="cell_frame_all" table:number-rows-spanned="1" table:number-columns-spanned="1">
                  <text:p text:style-name="table_al">18,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ondlijn"> Uithangborden, lichtreclames en andere reclame-objec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hebb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uithangbord, uithangteken, letterreclame, zonder kunstverlichting, een vlag, klok of andere voorwerpen, dienende om de aandacht op het bedrijf te vestigen, bedraagt het tarief:</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14,55</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verwijzingsbord,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stuk per week</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7.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stuk per maand</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hebben van een lichtreclame, lichtbak, verlicht reclamebord, een lamp of lantaarn met opschrift of reclame, of een dergelijk verlicht voorwerp, bedraagt het tarief:</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30,05</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het hebben van neonbuizen of dergelijke lichtapparaten</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het hebben van zonneschermen en luifels waarop reclame is aangebracht, gemeten langs de gevel</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het hebben van een aanplakbord of reclamezuil</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32,54</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het hebben van een vlaggenmast</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2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ondlijn">Uitstal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hebben van zaken die buiten een (winkel)bedrijf op, over of boven een openbare plaats (portiek, stoep, galerij etc.)  worden uitgestald of opgehange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43,25</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Het minimum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ondlijn">Diverse objec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hebb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een meterkastje voor gas of elektriciteit</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een septictank of een put</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een vat of tank voor opslag of berging van benzine, petroleum, stookolie enz., niet behorende tot een benzinepompinstallatie</text:p>
                </table:table-cell>
                <table:table-cell table:style-name="cell_frame_all" table:number-rows-spanned="1" table:number-columns-spanned="1">
                  <text:p text:style-name="table_al">per 1.000 liter inhoud per jaar</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een bij een tank behorend vulputj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een aanrijbeveiliging</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ondlijn">Rioolaanslui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van gemeentewege tot stand brengen van een aansluiting van de perceelsriolering op het gemeentelijk riool en voor het vervangen van een niet van gemeentewege tot stand gebrachte aansluiting daarop door middel van een buisleiding met een maximum inwendige diameter van 16 cm.</text:p>
                </table:table-cell>
                <table:table-cell table:style-name="cell_frame_all" table:number-rows-spanned="1" table:number-columns-spanned="1">
                  <text:p text:style-name="table_al">per perceel per aansluiting</text:p>
                </table:table-cell>
                <table:table-cell table:style-name="cell_frame_all" table:number-rows-spanned="1" table:number-columns-spanned="1">
                  <text:p text:style-name="table_al">672,55</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Indien daarvoor wel wegverharding moet worden opgebroken</text:p>
                </table:table-cell>
                <table:table-cell table:style-name="cell_frame_all" table:number-rows-spanned="1" table:number-columns-spanned="1">
                  <text:p text:style-name="table_al">per perceel per aansluiting</text:p>
                </table:table-cell>
                <table:table-cell table:style-name="cell_frame_all" table:number-rows-spanned="1" table:number-columns-spanned="1">
                  <text:p text:style-name="table_al">2.003,3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aansluitingen met een diameter groter dan 16 cm de aan de belastingplichtige vooraf medegedeelde kostprijs van die aansluiting, blijkende uit een begroting van kosten, welke ter zake door of vanwege burgemeester en wethouders zijn opgesteld. Voor de toepassing van deze bepaling wordt een aanvraag in behandeling genomen op de vijfde werkdag na de dag waarop de begroting van kosten aan de aanvrager ter kennis is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ondlijn">Rechten Benzinepompinstalla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vaste pompinstallaties op gemeente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omzet 1.000.000 liter of meer bedraagt:</text:p>
                </table:table-cell>
                <table:table-cell table:style-name="cell_frame_all" table:number-rows-spanned="1" table:number-columns-spanned="1">
                  <text:p text:style-name="table_al">per liter</text:p>
                </table:table-cell>
                <table:table-cell table:style-name="cell_frame_all" table:number-rows-spanned="1" table:number-columns-spanned="1">
                  <text:p text:style-name="table_al">0,01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tevens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wasstatio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00,3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en quick-service-statio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00,3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e omzet minder bedraagt dan 1.000.000 liter </text:p>
                </table:table-cell>
                <table:table-cell table:style-name="cell_frame_all" table:number-rows-spanned="1" table:number-columns-spanned="1">
                  <text:p text:style-name="table_al">per pomp</text:p>
                </table:table-cell>
                <table:table-cell table:style-name="cell_frame_all" table:number-rows-spanned="1" table:number-columns-spanned="1">
                  <text:p text:style-name="table_al">6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tevens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water- of luchtaftappunt</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100,3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bedieningshuisje en/of een pomp-trottoir, per m²</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7,1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een tank</text:p>
                </table:table-cell>
                <table:table-cell table:style-name="cell_frame_all" table:number-rows-spanned="1" table:number-columns-spanned="1">
                  <text:p text:style-name="table_al">per 1.000 liter inhoud</text:p>
                </table:table-cell>
                <table:table-cell table:style-name="cell_frame_all" table:number-rows-spanned="1" table:number-columns-spanned="1">
                  <text:p text:style-name="table_al">11,6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een vulputje voor een tank</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11,6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een lichtmast, blikvanger of een attentiebalk</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11,6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een verplaatsbaar wagentje voor het afleveren van motorbrandstof</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64,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de pompen niet op gemeentegrond staan, zijn uitsluitend de rechten verschuldigd genoemd onder 11.2.1 t/m 11.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ondlijn">Rechten Verkoop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innen het <text:span text:style-name="nadrukvet">centrumgebied</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vaste verkoopstandplaat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87,95</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10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staat voor ten hoogste 1 dag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15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staat voor ten hoogste 2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3</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25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staat voor meer dan 2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tijdelijke verkoopstandplaats, ongeacht de period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dag</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week</text:p>
                </table:table-cell>
                <table:table-cell table:style-name="cell_frame_all" table:number-rows-spanned="1" table:number-columns-spanned="1">
                  <text:p text:style-name="table_al">6,70</text:p>
                </table:table-cell>
              </table:table-row>
              <table:table-row table:style-name="row">
                <table:table-cell table:style-name="cell_frame_all" table:number-rows-spanned="1" table:number-columns-spanned="1">
                  <text:p text:style-name="table_al">12.1.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maand</text:p>
                </table:table-cell>
                <table:table-cell table:style-name="cell_frame_all" table:number-rows-spanned="1" table:number-columns-spanned="1">
                  <text:p text:style-name="table_al">19,6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 of nabij een <text:span text:style-name="nadrukvet">winkelcentrum</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een vaste verkoopstandplaat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386,60</text:p>
                </table:table-cell>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6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staat voor ten hoogste 1 dag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9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staat voor ten hoogste 2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3</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16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staat voor meer dan 2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een tijdelijke verkoopstandplaats, ongeacht de period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6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dag</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12.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week</text:p>
                </table:table-cell>
                <table:table-cell table:style-name="cell_frame_all" table:number-rows-spanned="1" table:number-columns-spanned="1">
                  <text:p text:style-name="table_al">4,45</text:p>
                </table:table-cell>
              </table:table-row>
              <table:table-row table:style-name="row">
                <table:table-cell table:style-name="cell_frame_all" table:number-rows-spanned="1" table:number-columns-spanned="1">
                  <text:p text:style-name="table_al">12.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maand</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 de <text:span text:style-name="nadrukvet">overige gebiede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een vaste verkoopstandplaat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98,20</text:p>
                </table:table-cell>
              </table:table-row>
              <table:table-row table:style-name="row">
                <table:table-cell table:style-name="cell_frame_all" table:number-rows-spanned="1" table:number-columns-spanned="1">
                  <text:p text:style-name="table_al">12.3.1.1</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5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staat voor ten hoogste 1 dag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2</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7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staat voor ten hoogste 2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3</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12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staat voor meer dan 2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een tijdelijke verkoopstandplaats, ongeacht de period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4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dag</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12.3.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week</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12.3.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maand</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Indien het een incidentele standplaats betreft ten behoeve van een maatschappelijk doelei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7,1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5,40</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06,30</text:p>
                </table:table-cell>
              </table:table-row>
            </table:table>
            <text:p text:style-name="table_bottom"/>
          </text:section>
          <text:p text:style-name="al">De tarieven zijn inclusief eventueel verschuldigde omzetbelasting.</text:p>
          <text:p text:style-name="al"/>
          <text:p text:style-name="al">Alkmaar, <text:span text:style-name="nadrukvet">11-12-2025</text:span>;</text:p>
          <text:p text:style-name="al"/>
          <text:p text:style-name="al">De raad voornoemd,</text:p>
          <text:p text:style-name="al"/>
          <text:p text:style-name="al">mw. A.M.C.G. Schouten, voorzitter </text:p>
          <text:p text:style-name="al"/>
          <text:p text:style-name="al">mw. mr. V.H. Hornstra,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841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1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1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2-16</meta:user-defined>
    <meta:user-defined meta:name="DCTERMS.W3CDTF/OVERHEIDop.jaargang">2025</meta:user-defined>
    <meta:user-defined meta:name="OVERHEIDop.publicationIssue">548412</meta:user-defined>
    <meta:user-defined meta:name="OVERHEIDop.betreftRegeling">CVDR750125_1</meta:user-defined>
    <meta:user-defined meta:name="xs:date/OVERHEIDop.startdatum">2025-12-17</meta:user-defined>
    <meta:user-defined meta:name="OVERHEIDop.GmbID/DC.identifier">gmb-2025-548412</meta:user-defined>
    <meta:user-defined meta:name="OVERHEIDop.versieInformatie"/>
  </office:meta>
</office:document-meta>
</file>