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Sarphatikade 16W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12-12-2025</text:p>
            <text:p text:style-name="common-al">Zaakadres: Sarphatikade 16W 1017WV Amsterdam</text:p>
            <text:p text:style-name="common-al">Zaaknummer: Z2025-0490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023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40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9023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Sarphatikade 16W 1017WV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09</meta:user-defined>
    <meta:user-defined meta:name="OVERHEIDop.GmbID/DC.identifier">gmb-2025-548409</meta:user-defined>
    <meta:user-defined meta:name="OVERHEIDop.versieInformatie"/>
  </office:meta>
</office:document-meta>
</file>