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beplating van een bijgebouw aan Molecaten 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Molecaten 3 : het verwijderen van asbesthoudende beplating van een bijgebouw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4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beplating van een bijgebouw aan Molecaten 3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406</meta:user-defined>
    <meta:user-defined meta:name="OVERHEIDop.GmbID/DC.identifier">gmb-2025-548406</meta:user-defined>
    <meta:user-defined meta:name="OVERHEIDop.versieInformatie"/>
  </office:meta>
</office:document-meta>
</file>