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32, De Krommert 1-22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december 2025 een verlengingsbesluit genomen voor de aanvraag met zaaknummer Z2025-00001032 voor een Omgevingsvergunning op locatie De Krommert 1-22 te Oosthuiz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6 februari 2026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839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32</meta:user-defined>
    <meta:user-defined meta:name="DCTERMS.abstract">Betreft: Beschikking verlenging beslistermijn op locatie De Krommert 1-22 te Oost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5-00001032, De Krommert 1-22 te Oosthuiz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97</meta:user-defined>
    <meta:user-defined meta:name="OVERHEIDop.GmbID/DC.identifier">gmb-2025-548397</meta:user-defined>
    <meta:user-defined meta:name="OVERHEIDop.versieInformatie"/>
  </office:meta>
</office:document-meta>
</file>