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, Oranje-Nassaustraat nabij nr. 17 (sectie MLD00 H 3022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erk op locatie Oranje-Nassaustraat nabij nr. 17 (sectie MLD00 H 3022)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4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3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49</meta:user-defined>
    <meta:user-defined meta:name="DCTERMS.abstract">Betreft: Aanvraag op locatie Oranje-Nassaustraat nabij nr. 17 (sectie MLD00 H 3022) in Maasland </meta:user-defined>
    <dc:language>nl</dc:language>
    <meta:user-defined meta:name="OVERHEIDop.locatietype/OVERHEIDop.gebiedsmarkering">Vlak</meta:user-defined>
    <meta:user-defined meta:name="DC.title">Aanvraag vergunning voor het kappen van een Berk, Oranje-Nassaustraat nabij nr. 17 (sectie MLD00 H 3022) in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95</meta:user-defined>
    <meta:user-defined meta:name="OVERHEIDop.GmbID/DC.identifier">gmb-2025-548395</meta:user-defined>
    <meta:user-defined meta:name="OVERHEIDop.versieInformatie"/>
  </office:meta>
</office:document-meta>
</file>