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ikant, Julianastraat ongenummerd, voor perceel HUL00 N 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in- en uitrit aanleggen aan Heikant, Julianastraat ongenummerd, voor perceel HUL00 N 131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in- en uitrit aanleggen </text:p>
            <text:p text:style-name="common-al">Adres				: Heikant, Julianastraat ongenummerd, voor perceel HUL00 N 1310</text:p>
            <text:p text:style-name="common-al">Zaaknummer	: 0677934428</text:p>
            <text:p text:style-name="common-al">Verzenddatum	: 12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3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428</meta:user-defined>
    <meta:user-defined meta:name="DCTERMS.abstract">Toestemming voor 0677934428 een in- en uitrit aanleggen aan Heikant, Julianastraat ongenummerd, voor perceel HUL00 N 1310</meta:user-defined>
    <dc:language>nl</dc:language>
    <meta:user-defined meta:name="OVERHEIDop.locatietype/OVERHEIDop.gebiedsmarkering">Vlak</meta:user-defined>
    <meta:user-defined meta:name="DC.title">Definitief besluit omgevingsvergunning, Heikant, Julianastraat ongenummerd, voor perceel HUL00 N 1310</meta:user-defined>
    <meta:user-defined meta:name="OVERHEIDop.datumEindeReactietermijn">2026-01-26</meta:user-defined>
    <meta:user-defined meta:name="OVERHEIDop.terinzageleggingBG">https://www.digitale-inzage.nl/Gemeente%20Hulst/dossier/0tuLzh6REkGUUd2gr8Pl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94</meta:user-defined>
    <meta:user-defined meta:name="OVERHEIDop.GmbID/DC.identifier">gmb-2025-548394</meta:user-defined>
    <meta:user-defined meta:name="OVERHEIDop.versieInformatie"/>
  </office:meta>
</office:document-meta>
</file>