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platte dakbedekking en isoleren dak Regentesseplantsoen 17, 2801C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Omgevingsdienst Midden-Holland (ODMH) namens gemeente Gouda besloten om de beslistermijn van de aanvraag met kenmerk 2025-00020031 voor het vervangen van platte dakbedekking en het isoleren van het dak op de locatie Regentesseplantsoen 17, 2801C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83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0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platte dakbedekking en isoleren dak Regentesseplantsoen 17, 2801CK Gou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93</meta:user-defined>
    <meta:user-defined meta:name="OVERHEIDop.GmbID/DC.identifier">gmb-2025-548393</meta:user-defined>
    <meta:user-defined meta:name="OVERHEIDop.versieInformatie"/>
  </office:meta>
</office:document-meta>
</file>