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tegrale transformatiemiddelen Sociaal domein Noord-Holland Noord Gezond</text:p>
      <text:section text:name="regeling_id1-3-2" text:style-name="regeling">
        <text:section text:name="aanhef_id1-3-2-1" text:style-name="aanhef">
          <text:section text:name="preambule_id1-3-2-1-1" text:style-name="preambule">
            <text:p text:style-name="al"/>
            <text:p text:style-name="al">Zaaknummer: 3002736</text:p>
            <text:p text:style-name="al"/>
            <text:p text:style-name="al">Het college van burgemeester en wethouders en de burgemeester van de gemeente Hoorn ieder voor zover het de eigen bevoegdheid betreft,</text:p>
            <text:p text:style-name="al"/>
            <text:list text:style-name="id1-3-2-1-1-6">
              <text:list-item text:style-override="id1-3-2-1-1-6-1">
                <text:number>•</text:number>
                <text:p text:style-name="al">gelet op Afdeling 10.1.1. van de Algemene wet bestuursrecht, het Regiobeeld Integraal Zorgakkoord Noord-Holland Noord, het Regioplan Integraal Zorgakkoord Noord-Holland Noord, het Integraal transformatieplan Noord-Holland Noord Gezond 2025-2027 en het Transformatieplan Mentaal Gezondheidsnetwerk Noord-Holland Noord 2025-2027;</text:p>
              </text:list-item>
            </text:list>
            <text:p text:style-name="al"/>
            <text:p text:style-name="al">Overwegende dat:</text:p>
            <text:list text:style-name="id1-3-2-1-1-9">
              <text:list-item text:style-override="id1-3-2-1-1-9-1">
                <text:number>•</text:number>
                <text:p text:style-name="al">In het landelijk Bestuurlijk overleg Integraal Zorgakkoord (IZA) afspraken gemaakt zijn om in strategische samenwerking tussen Partijen<text:span text:style-name="sup">1</text:span> , zorg- en welzijnsaanbieders, zorgverzekeraars en zorgkantoren de gezondheid van inwoners te bevorderen, passende zorg te verlenen en de zorg en ondersteuning toegankelijk en betaalbaar te houden, door processen goed op elkaar aan te laten sluiten en regionaal afspraken te maken over domeinoverstijgende samenwerking;</text:p>
              </text:list-item>
              <text:list-item text:style-override="id1-3-2-1-1-9-2">
                <text:number>•</text:number>
                <text:p text:style-name="al">Partijen op basis van het Regiobeeld IZA (juni 2023) en het Regioplan IZA 2023-2026 (december 2023), bestuurlijk vastgestelde Samenwerkingsafspraken IZA NHN 2024-2026 maakten (april 2024). Het Rijk voor de periode 2023-2026 regionaal ca € 5,4 miljoen<text:span text:style-name="sup">2</text:span> per jaar beschikbaar stelt om impactvolle transformaties te ondersteunen, die bijdragen aan de doelen van het IZA;</text:p>
              </text:list-item>
              <text:list-item text:style-override="id1-3-2-1-1-9-3">
                <text:number>•</text:number>
                <text:p text:style-name="al">Het Rijk binnen de landelijke IZA werkagenda aanvullende transformatieopdrachten vaststelde voor de periode 2025-2027;</text:p>
              </text:list-item>
              <text:list-item text:style-override="id1-3-2-1-1-9-4">
                <text:number>•</text:number>
                <text:p text:style-name="al">Het Rijk regionale transformatiemiddelen voor de deelnemende Partijen in het Sociaal domein via een Specifieke Uitkering (SPUK) ter beschikking stelt aan een door Partijen aan te wijzen mandaatgemeente, op basis van het door zorgverzekeraars VGZ, Zilveren Kruis en de Nederlandse Zorgautoriteit goedgekeurd ‘Integraal transformatieplan Noord-Holland Noord Gezond 2025-2027<text:span text:style-name="sup">3</text:span> (Transformatieplan NHNG)’ met een door Partijen bestuurlijk vastgestelde en ondertekende ‘Overeenkomst transformatieplan tussen de deelnemende partij en de financier en de zorgverzekeraars’;</text:p>
              </text:list-item>
              <text:list-item text:style-override="id1-3-2-1-1-9-5">
                <text:number>•</text:number>
                <text:p text:style-name="al">Het Rijk regionale transformatiemiddelen voor de deelnemende Partijen in het Sociaal domein via een Specifieke Uitkering (SPUK) aan een door Partijen aan te wijzen mandaatgemeente ter beschikking stelt, op basis van een door zorgverzekeraars VGZ, Zilveren Kruis en de Nederlandse Zorgautoriteit goedgekeurd Transformatieplan Mentaal Gezondheidsnetwerk Noord-Holland Noord 2025-2027<text:span text:style-name="sup">4</text:span>, met een door Partijen<text:span text:style-name="sup">5</text:span> bestuurlijk vastgestelde en ondertekende ‘Samenwerkingsovereenkomst Mentaal gezondheidsnetwerk’ tussen de Regionale huisartsenorganisaties Noord-Holland Noord HONK, HKN, HWF, GGZ Noord-Holland Noord, andere aanbieders van maatschappelijke en geneeskundige ggz de deelnemende gemeentelijke partijen, de financier en de zorgverzekeraars’ (Samenwerkingsovereenkomst MGN);</text:p>
              </text:list-item>
              <text:list-item text:style-override="id1-3-2-1-1-9-6">
                <text:number>•</text:number>
                <text:p text:style-name="al">Deze middelen uitsluitend aangewend worden om de regionale doelstellingen en Kritische Prestatie Indicatoren uit het Transformatieplan NHNG en het ‘Transformatieplan MGN, met bijbehorende ‘Samenwerkingsafspraken transformaties IZA 2025-2027’ tussen Partijen te realiseren; </text:p>
                <text:p text:style-name="al">______________________________________________________</text:p>
              </text:list-item>
            </text:list>
            <text:p text:style-name="al">
            <text:span text:style-name="sup">1</text:span> Partijen: gemeenten Alkmaar, Bergen, Castricum, Den Helder, Dijk en Waard, Drechterland, Enkhuizen, Heiloo, Hollands Kroon, Hoorn, Koggenland, Medemblik, Opmeer, Schagen, Stede Broec, Texel en Uitgeest.</text:p>
            <text:p text:style-name="al">
            <text:span text:style-name="sup">2</text:span> De regionale middelen worden jaarlijks bijgesteld door het Rijk.</text:p>
            <text:p text:style-name="al">
            <text:span text:style-name="sup">3</text:span> Integraal transformatieplan NHNG (bijlage 1).</text:p>
            <text:p text:style-name="al">
            <text:span text:style-name="sup">4</text:span> Integraal transformatieplan NHNG (bijlage 1)</text:p>
            <text:p text:style-name="al">
            <text:span text:style-name="sup">5</text:span> Pilotgemeenten Alkmaar, Den Helder, Dijk en Waard, Medemblik en mandaatgemeente Hoorn. Bij opschaling van deelname aan het Mentaal Gezondheidsnetwerk, tekenen de betreffende gemeenten eveneens deze Overeenkomst MGN.</text:p>
            <text:p text:style-name="al"/>
            <text:list text:style-name="id1-3-2-1-1-16">
              <text:list-item text:style-override="id1-3-2-1-1-16-1">
                <text:number>•</text:number>
                <text:p text:style-name="al">Het college van burgemeester en wethouders gemeente Hoorn zich onder voorwaarden, zoals omschreven in artikel 2 en 3, bereid heeft verklaard de rol van mandaatgemeente op zich te nemen, het mandaat als zodanig aanvaardt en daarmee nadrukkelijk kan instemmen.</text:p>
              </text:list-item>
            </text:list>
            <text:p text:style-name="al"/>
            <text:p text:style-name="al">besluiten:</text:p>
            <text:p text:style-name="al"/>
            <text:p text:style-name="al">het volgende mandaatbesluit vast te stellen: </text:p>
            <text:p text:style-name="al"/>
            <text:p text:style-name="al">Mandaatbesluit Integrale transformatiemiddelen Sociaal domein Noord-Holland Noord Gezo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 Definities</text:p>
            <text:list text:style-name="id1-3-2-2-2-2">
              <text:list-item text:style-override="id1-3-2-2-2-2-1">
                <text:number>1.</text:number>
                <text:p text:style-name="al">Artikel 1 van de ‘Samenwerkingsafspraken Transformatieplannen Integraal Zorgakkoord 2025-2027’ is van toepassing op dit mandaatbesluit;</text:p>
              </text:list-item>
              <text:list-item text:style-override="id1-3-2-2-2-2-2">
                <text:number>2.</text:number>
                <text:p text:style-name="al">In dit mandaatbesluit en de daarop berustende bepalingen wordt verstaan onder mandaatverlener: het college van burgemeester en wethouders en de burgemeester van de gemeente Hoorn.</text:p>
              </text:list-item>
            </text:list>
            <text:p text:style-name="al"/>
          </text:section>
          <text:section text:name="artikel_id1-3-2-2-3" text:style-name="artikel">
            <text:p text:style-name="artikel_kop_titel"><text:span text:style-name="artikel_kop_label">Artikel</text:span> <text:span text:style-name="artikel_kop_nr">2</text:span> - Reikwijdte mandaat</text:p>
            <text:p text:style-name="al">Aan het college van burgemeester en wethouders van de gemeente Hoorn wordt mandaat verleend om, in het kader van het ‘Integraal transformatieplan Noord-Holland Noord Gezond 2025-2027 (Transformatieplan NHNG)’, het ‘Transformatieplan Mentaal Gezondheidsnetwerk 2025-2027’ (Transformatieplan MGN) en de ‘Samenwerkingsafspraken transformatieplannen Integraal Zorgakkoord 2025-2027’(Samenwerkingsafspraken transformatieplannen), de volgende bevoegdheden en werkzaamheden uit te oefenen binnen de bestaande bestuurlijke en ambtelijke samenwerkingsstructuur in de regio Noord-Holland Noord:</text:p>
            <text:list text:style-name="id1-3-2-2-3-3">
              <text:list-item text:style-override="id1-3-2-2-3-3-1">
                <text:number>1.</text:number>
                <text:p text:style-name="al">het aanvragen, ontvangen en het subregionaal beschikken van de regionale transformatiemiddelen Sociaal domein aan de Gastheergemeenten voor het, gekoppeld aan het Transformatieplan NHNG, het Transformatieplan MGN en de ‘Samenwerkingsafspraken transformatie Integraal Zorgakkoord 2025-2027’;</text:p>
              </text:list-item>
              <text:list-item text:style-override="id1-3-2-2-3-3-2">
                <text:number>2.</text:number>
                <text:p text:style-name="al">het verantwoorden van de aan de onder lid 1 gekoppelde transformatiemiddelen Sociaal domein aan de subsidieverstrekker, binnen de kaders van de verleningsbeschikkingen, het ‘Transformatieplan NHNG, het Transformatieplan MGN, de ‘Samenwerkingsafspraken transformatieplannen en de ‘Samenwerkingsovereenkomst Mentaal Gezondheidsnetwerk<text:span text:style-name="sup">6</text:span>’ tussen Partijen;</text:p>
              </text:list-item>
              <text:list-item text:style-override="id1-3-2-2-3-3-3">
                <text:number>3.</text:number>
                <text:p text:style-name="al">het zijn van aanspreekpunt voor de VNG en het Ministerie van VWS, wat betreft het onder lid 1 en lid 2 genoemde Transformatieplan NHNG en het Transformatieplan MGN;</text:p>
              </text:list-item>
              <text:list-item text:style-override="id1-3-2-2-3-3-4">
                <text:number>4.</text:number>
                <text:p text:style-name="al">het verrichten van alle voorbereidings- en uitvoeringshandelingen die bij de uitoefening van de onder lid 1 tot en met lid 3 genoemde bevoegdheden behoren.</text:p>
                <text:p text:style-name="al">__________________________________________</text:p>
                <text:p text:style-name="al">
                <text:span text:style-name="sup">6</text:span> Deze samenwerkingsovereenkomst is voor dit mandaatbesluit van toepassing voor de deelnemende (pilot)gemeenten Alkmaar, Den Helder, Dijk en Waard, Medemblik en de mandaatgemeente Hoorn.</text:p>
              </text:list-item>
            </text:list>
            <text:p text:style-name="al"/>
          </text:section>
          <text:section text:name="artikel_id1-3-2-2-4" text:style-name="artikel">
            <text:p text:style-name="artikel_kop_titel"><text:span text:style-name="artikel_kop_label">Artikel</text:span> <text:span text:style-name="artikel_kop_nr">3</text:span> – Ondermandaat </text:p>
            <text:list text:style-name="id1-3-2-2-4-2">
              <text:list-item text:style-override="id1-3-2-2-4-2-1">
                <text:number>1.</text:number>
                <text:p text:style-name="al">Mandaatgemeente is bevoegd aan de onder hen vallende werknemers, aan anderen dan werknemers ondermandaat te verlenen.</text:p>
              </text:list-item>
              <text:list-item text:style-override="id1-3-2-2-4-2-2">
                <text:number>2.</text:number>
                <text:p text:style-name="al">Mandaatgemeente geeft ondermandaat aan een medeoverheid, te weten de Gastheergemeente(n). en regelt overdracht van middelen Sociaal domein die gekoppeld zijn aan de begrotingen en de uitvoering van taken per coalitie Noord-Holland Noord Gezond en de uitvoering van taken binnen het Mentaal Gezondheidsnetwerk De Gastheergemeente(n) conformeren zich aan:</text:p>
              </text:list-item>
              <text:list-item text:style-override="id1-3-2-2-4-2-3">
                <text:number>a.</text:number>
                <text:p text:style-name="al">het aanvragen van het subregionale budget bij mandaatgemeente, op basis van de interventies uit beide transformatieplannen, waarbij de uitvoering gekoppeld is aan de subregio binnen het geplande uitvoeringsjaar;</text:p>
              </text:list-item>
              <text:list-item text:style-override="id1-3-2-2-4-2-4">
                <text:number>b.</text:number>
                <text:p text:style-name="al">het coördineren, monitoren en waar nodig bijstellen van de implementatie van de interventies binnen de transformatieplannen;</text:p>
              </text:list-item>
              <text:list-item text:style-override="id1-3-2-2-4-2-5">
                <text:number>c.</text:number>
                <text:p text:style-name="al">het efficiënt inrichten van samenwerking tussen Partijen en Partners binnen de subregio en binnen NHN, op basis van gedeelde interventies en/of gedeelde problematiek of oplossingsmogelijkheden; </text:p>
              </text:list-item>
              <text:list-item text:style-override="id1-3-2-2-4-2-6">
                <text:number>d.</text:number>
                <text:p text:style-name="al">het verantwoorden van de geoormerkte middelen aan het ministerie van VWS, conform de geldende Verleningsbeschikkingen. </text:p>
              </text:list-item>
              <text:list-item text:style-override="id1-3-2-2-4-2-7">
                <text:number>3.</text:number>
                <text:p text:style-name="al">Het (onder-) mandaat vindt schriftelijk en randvoorwaardelijk plaats op basis van:</text:p>
              </text:list-item>
              <text:list-item text:style-override="id1-3-2-2-4-2-8">
                <text:number>a.</text:number>
                <text:p text:style-name="al">een volledige en tijdige openheid en goede regionale ambtelijke en bestuurlijke samenwerking tussen Partijen. Samenwerking is op inhoud, financiering, proces en organisatie, op basis van gelijkwaardig eigenaarschap tussen grotere en kleinere Partijen;</text:p>
              </text:list-item>
              <text:list-item text:style-override="id1-3-2-2-4-2-9">
                <text:number>b.</text:number>
                <text:p text:style-name="al">de lokale en (sub-) regionale bestuurlijke samenwerkings- en communicatie-afspraken van Partijen.</text:p>
              </text:list-item>
              <text:list-item text:style-override="id1-3-2-2-4-2-10">
                <text:number>4.</text:number>
                <text:p text:style-name="al">De Mandaatgemeente en de Gastheergemeente(n) zijn niet bevoegd om richtinggevende, organisatorische en financiële afspraken te maken met zorg- en welzijnspartijen en/of met derden, zonder vooraf akkoord met de betreffende colleges van burgemeester en wethouders.</text:p>
              </text:list-item>
            </text:list>
            <text:p text:style-name="al"/>
          </text:section>
          <text:section text:name="artikel_id1-3-2-2-5" text:style-name="artikel">
            <text:p text:style-name="artikel_kop_titel"><text:span text:style-name="artikel_kop_label">Artikel</text:span> <text:span text:style-name="artikel_kop_nr">4</text:span> – Algemene uitzondering van mandaat</text:p>
            <text:p text:style-name="al">Het mandaat is niet van toepassing indien:</text:p>
            <text:list text:style-name="id1-3-2-2-5-3">
              <text:list-item text:style-override="id1-3-2-2-5-3-1">
                <text:number>1.</text:number>
                <text:p text:style-name="al">mandaatverlener beslist dat de aangelegenheid door mandaatverlener moet worden afgedaan;</text:p>
              </text:list-item>
              <text:list-item text:style-override="id1-3-2-2-5-3-2">
                <text:number>2.</text:number>
                <text:p text:style-name="al">het voorgenomen besluit een overschrijding van het budget of krediet tot gevolg heeft dan wel een groot financieel risico met zich brengt.</text:p>
              </text:list-item>
            </text:list>
            <text:p text:style-name="al"/>
          </text:section>
          <text:section text:name="artikel_id1-3-2-2-6" text:style-name="artikel">
            <text:p text:style-name="artikel_kop_titel"><text:span text:style-name="artikel_kop_label">Artikel</text:span> <text:span text:style-name="artikel_kop_nr">5</text:span> – Wijze van ondertekening bij mandaat</text:p>
            <text:p text:style-name="al">Bij de uitoefening van een (onder)mandaat worden uitgaande stukken als volgt ondertekend:</text:p>
            <text:p text:style-name="al"/>
            <text:p text:style-name="al">Met vriendelijke groet,</text:p>
            <text:p text:style-name="al">namens burgemeester en wethouders van &lt;gemeente&gt; / de burgemeester van &lt;gemeente&gt;</text:p>
            <text:p text:style-name="al">&lt;handtekening gemandateerd</text:p>
            <text:p text:style-name="al">&lt;naam van gemandateerde, functienaam en naam van het domein of team&gt;</text:p>
            <text:p text:style-name="al"/>
          </text:section>
          <text:section text:name="artikel_id1-3-2-2-7" text:style-name="artikel">
            <text:p text:style-name="artikel_kop_titel"><text:span text:style-name="artikel_kop_label">Artikel</text:span> <text:span text:style-name="artikel_kop_nr">6</text:span> - Overig</text:p>
            <text:list text:style-name="id1-3-2-2-7-2">
              <text:list-item text:style-override="id1-3-2-2-7-2-1">
                <text:number>1.</text:number>
                <text:p text:style-name="al">Partijen, waaronder mandaatgemeente Hoorn, komen tot bestuurlijk vastgestelde ‘Samenwerkingsafspraken Transformatieplannen, een bestuurlijk vastgestelde en ondertekende ‘’Overeenkomst NHNG’ en een bestuurlijk vastgestelde en ondertekende ‘ ‘Samenwerkingsovereenkomst MGN’ <text:span text:style-name="sup">7</text:span>.</text:p>
              </text:list-item>
              <text:list-item text:style-override="id1-3-2-2-7-2-2">
                <text:number>2.</text:number>
                <text:p text:style-name="al">Partijen, waaronder mandaatgemeente Hoorn, alle noodzakelijke inspanningen verrichten. ter uitvoering van dit besluit.</text:p>
                <text:p text:style-name="al">_______________________</text:p>
                <text:p text:style-name="al">7. Deze samenwerkingsovereenkomst is voor dit mandaatbesluit van toepassing voor de deelnemende (pilot)gemeenten Alkmaar, Den Helder, Dijk en Waard, Medemblik en de mandaatgemeente Hoorn</text:p>
              </text:list-item>
            </text:list>
            <text:p text:style-name="al"/>
          </text:section>
          <text:section text:name="artikel_id1-3-2-2-8" text:style-name="artikel">
            <text:p text:style-name="artikel_kop_titel"><text:span text:style-name="artikel_kop_label">Artikel</text:span> <text:span text:style-name="artikel_kop_nr">7</text:span> - Inwerkingtreding </text:p>
            <text:p text:style-name="al">Dit mandaatbesluit treedt in werking met ingang van de dag na bekendmaking en werkt terug tot en met 1 januari 2025.</text:p>
            <text:p text:style-name="al"/>
          </text:section>
          <text:section text:name="artikel_id1-3-2-2-9" text:style-name="artikel">
            <text:p text:style-name="artikel_kop_titel"><text:span text:style-name="artikel_kop_label">Artikel</text:span> <text:span text:style-name="artikel_kop_nr">8</text:span> – Citeertitel</text:p>
            <text:p text:style-name="al">Dit besluit wordt aangehaald als: Mandaatbesluit Integrale Transformatiddelen Noord-Holland Noord Gezond.</text:p>
            <text:p text:style-name="al"/>
            <text:p text:style-name="al">Aldus besloten door het college van burgemeester en wethouders van de gemeente Hoorn in de vergadering van 9 december 2025</text:p>
            <text:p text:style-name="al"/>
            <text:p text:style-name="al">de secretaris,                de burgemeester, </text:p>
            <text:p text:style-name="al"/>
            <text:p text:style-name="al">Aldus besloten door de burgemeester van de gemeente Hoorn op 9 december 2025</text:p>
            <text:p text:style-name="al"/>
            <text:p text:style-name="al">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839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9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9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OVERHEIDop.referentienummer">3002736</meta:user-defined>
    <meta:user-defined meta:name="DCTERMS.alternative">Mandaatbesluit Integrale transformatiemiddelen Noord-Holland Noord Gezond</meta:user-defined>
    <dc:language>nl</dc:language>
    <meta:user-defined meta:name="OVERHEIDop.locatietype/OVERHEIDop.gebiedsmarkering">Gemeente</meta:user-defined>
    <meta:user-defined meta:name="DC.title">Mandaatbesluit Integrale transformatiemiddelen Sociaal domein Noord-Holland Noord Gezond</meta:user-defined>
    <meta:user-defined meta:name="DCTERMS.W3CDTF/DCTERMS.available">2025-12-17</meta:user-defined>
    <meta:user-defined meta:name="DCTERMS.W3CDTF/OVERHEIDop.jaargang">2025</meta:user-defined>
    <meta:user-defined meta:name="OVERHEIDop.publicationIssue">548390</meta:user-defined>
    <meta:user-defined meta:name="OVERHEIDop.betreftRegeling">CVDR750114_1</meta:user-defined>
    <meta:user-defined meta:name="OVERHEIDop.GmbID/DC.identifier">gmb-2025-548390</meta:user-defined>
    <meta:user-defined meta:name="xs:date/OVERHEIDop.startdatum">2025-12-18</meta:user-defined>
    <meta:user-defined meta:name="OVERHEIDop.versieInformatie"/>
  </office:meta>
</office:document-meta>
</file>