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Fraxinus Pensylvanica), Schouw achter nrs. 25-27 (sectie SLD02 B 3196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oom (Fraxinus Pensylvanica) op locatie Schouw achter nrs. 25-27 (sectie SLD02 B 3196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3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6</meta:user-defined>
    <meta:user-defined meta:name="DCTERMS.abstract">Betreft: Aanvraag op locatie Schouw achter nrs. 25-27 (sectie SLD02 B 3196) in Schipluiden</meta:user-defined>
    <dc:language>nl</dc:language>
    <meta:user-defined meta:name="OVERHEIDop.locatietype/OVERHEIDop.gebiedsmarkering">Vlak</meta:user-defined>
    <meta:user-defined meta:name="DC.title">Aanvraag vergunning voor het kappen van een boom (Fraxinus Pensylvanica), Schouw achter nrs. 25-27 (sectie SLD02 B 3196) in Schipl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86</meta:user-defined>
    <meta:user-defined meta:name="OVERHEIDop.GmbID/DC.identifier">gmb-2025-548386</meta:user-defined>
    <meta:user-defined meta:name="OVERHEIDop.versieInformatie"/>
  </office:meta>
</office:document-meta>
</file>