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afwijken van de geldende geluidsbepalingen - Heining 10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omgevingsplan voor het afwijken van de geldende geluidsbepalingen ten behoeve van de aan de Heining 100 te Amsterdam gelegen milieubelastende activiteiten. Aanleiding is de vergunningaanvraag van Evos Amsterdam East B.V. tot het plaatsen van een regenerative thermal oxidizer (RTO) en het uitbreiden van de opslag van methanol en ethanol. </text:p>
            <text:p text:style-name="common-al">Aanvrager: Evos Amsterdam East B.V</text:p>
            <text:p text:style-name="common-al">Zaaknummer: OD2025-0026303</text:p>
            <text:p text:style-name="common-al">Uitkomst besluit: verleend</text:p>
            <text:p text:style-name="common-al">Datum besluit: 11-12-2025</text:p>
            <text:p text:style-name="common-al">Bezwaar in te dienen tot en met: 22-01-2026</text:p>
            <text:p text:style-name="common-al">Namens: Gemeente Amsterdam</text:p>
            <text:p text:style-name="common-al">Wilt u de gepubliceerde documenten behorende bij deze bekendmaking inzien, klik dan <text:a xlink:href="https://edataloket.odnzkg.nl/?q=%7B%22search%22%3A%22OD2025-0026303%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838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8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8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26303</meta:user-defined>
    <meta:user-defined meta:name="DCTERMS.abstract">Evos East Ambtshalve maatwerkvoorschriften naar aanleiding van milieuaanvraag horend bij zaak 13555467</meta:user-defined>
    <dc:language>nl</dc:language>
    <meta:user-defined meta:name="OVERHEIDop.locatietype/OVERHEIDop.gebiedsmarkering">Punt</meta:user-defined>
    <meta:user-defined meta:name="DC.title">Besluit vaststellen maatwerkvoorschriften voor het afwijken van de geldende geluidsbepalingen - Heining 100, Amsterdam</meta:user-defined>
    <meta:user-defined meta:name="DCTERMS.W3CDTF/DCTERMS.available">2025-12-16</meta:user-defined>
    <meta:user-defined meta:name="DCTERMS.W3CDTF/OVERHEIDop.jaargang">2025</meta:user-defined>
    <meta:user-defined meta:name="OVERHEIDop.publicationIssue">548384</meta:user-defined>
    <meta:user-defined meta:name="OVERHEIDop.GmbID/DC.identifier">gmb-2025-548384</meta:user-defined>
    <meta:user-defined meta:name="OVERHEIDop.versieInformatie"/>
  </office:meta>
</office:document-meta>
</file>