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Beek 2026</text:p>
      <text:section text:name="regeling_id1-3-2" text:style-name="regeling">
        <text:section text:name="aanhef_id1-3-2-1" text:style-name="aanhef">
          <text:section text:name="preambule_id1-3-2-1-1" text:style-name="preambule">
            <text:p text:style-name="al">DE RAAD VAN DE GEMEENTE BEEK; </text:p>
            <text:p text:style-name="al"/>
            <text:p text:style-name="al">gezien het voorstel van het college van burgemeester en wethouders d.d. 10 november 2025; </text:p>
            <text:p text:style-name="al"/>
            <text:p text:style-name="al">gelet op artikel 228a van de Gemeentewet; </text:p>
            <text:p text:style-name="al"/>
            <text:p text:style-name="al">B E S L U I T:</text:p>
            <text:p text:style-name="al"/>
            <text:p text:style-name="al">vast te stellen de volgende verordening: </text:p>
            <text:p text:style-name="al"/>
            <text:p text:style-name="al">
            <text:span text:style-name="nadrukvet">"Verordening op de heffing en invordering van riool- en waterzorgheffing Beek 2026" </text:span>
          </text:p>
            <text:p text:style-name="al">
            <text:span text:style-name="nadrukvet">(Verordening riool- en waterzorgheffing 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
                <text:p text:style-name="al">Toelichting begrip gemeentelijke riolering:</text:p>
                <text:p text:style-name="al"/>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de opvang en verwerking van regenwater en individuele behandelingssystemen (iba’s).</text:p>
              </text:list-item>
              <text:list-item text:style-override="id1-3-2-2-1-4-2">
                <text:number>-</text:number>
                <text:p text:style-name="al">water: huishoudelijk afvalwater, bedrijfsafvalwater, hemelwater, grondwater of oppervlaktewater.</text:p>
                <text:p text:style-name="al"/>
                <text:p text:style-name="al">Toelichting begrip water:</text:p>
                <text:p text:style-name="al"/>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z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text:p>
                <text:list text:style-name="id1-3-2-2-5-2-3">
                  <text:list-item text:style-override="id1-3-2-2-5-2-3-1">
                    <text:number>a.</text:number>
                    <text:p text:style-name="al">middels een basisbedrag per perceel met een differentiatie naar percelen die in hoofdzaak een woonfunctie vervullen en naar percelen die niet in hoofdzaak tot woning dienen. Dit basisbedrag is opgenomen in hoofdstuk 1 van de tarieventabel rioolheffing.</text:p>
                  </text:list-item>
                  <text:list-item text:style-override="id1-3-2-2-5-2-3-2">
                    <text:number>b.</text:number>
                    <text:p text:style-name="al">middels een vermeerdering van het basisbedrag onder a. wordt vermeerderd met een bedrag dat wordt berekend volgens een percentage van de waarde in het economische verkeer van het perceel. Dit percentage is opgenomen in hoofdstuk 1 van de tarieventabel rioolheffing. </text:p>
                  </text:list-item>
                </text:list>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van deze verordening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Voor de toepassing van dit artikel vervult een perceel in hoofdzaak een woonfunctie als de heffingsmaatstaf voor dat perceel in hoofdzaak kan worden toegerekend aan delen die een woonfunctie vervullen, dan wel volledig dienstbaar zijn aan woondoeleinden.</text:p>
              </text:list-item>
              <text:list-item text:style-override="id1-3-2-2-6-3">
                <text:number>2..</text:number>
                <text:p text:style-name="al"> De heffing als bedoeld in artikel 2 wordt geheven naar de maatstaven en tarieven, opgenomen in de bij deze verordening behorende tarieventabel; </text:p>
              </text:list-item>
              <text:list-item text:style-override="id1-3-2-2-6-4">
                <text:number>3.</text:number>
                <text:p text:style-name="al">Voor de berekening van de heffing wordt een gedeelte van een in de tarieventabel genoemde eenheid als een volle eenheid aangemerkt;</text:p>
              </text:list-item>
              <text:list-item text:style-override="id1-3-2-2-6-5">
                <text:number>4.</text:number>
                <text:p text:style-name="al">De maatstaven en tarieven als bedoeld in lid 2 worden vastgesteld door het college van burgemeester en wethouders bij openbaar te maken besluit.</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5,00 worden niet geheven. </text:p>
              </text:list-item>
              <text:list-item text:style-override="id1-3-2-2-9-4">
                <text:number>3.</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 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vaststellen en wijzigen van de bij deze verordening behorende tarieventabel zoals bedoeld in artikel 6, tweede lid.</text:p>
          </text:section>
          <text:section text:name="artikel_id1-3-2-2-12" text:style-name="artikel">
            <text:p text:style-name="artikel_kop_titel"><text:span text:style-name="artikel_kop_label">Artikel</text:span> <text:span text:style-name="artikel_kop_nr">12.</text:span> Overgangsrecht </text:p>
            <text:p text:style-name="al">De ‘Verordening Rioolheffing- en Waterzorgheffing Beek 2025”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en waterzorgheffing Beek 2026. </text:p>
          </text:section>
        </text:section>
        <text:section text:name="regeling-sluiting_id1-3-2-3" text:style-name="regeling-sluiting">
          <text:section text:name="ondertekening_id1-3-2-3-1">
            <text:p><text:span text:style-name="functie">Beek, 11 december 2025</text:span></text:p>
            <text:p><text:span text:style-name="functie">GEMEENTERAAD, </text:span></text:p>
          </text:section>
          <text:section text:name="ondertekening_id1-3-2-3-2">
            <text:p><text:span text:style-name="functie"/></text:p>
            <text:p><text:span text:style-name="functie">Guliël Erven </text:span></text:p>
            <text:p><text:span text:style-name="functie">Raadsgriffier </text:span></text:p>
          </text:section>
          <text:section text:name="ondertekening_id1-3-2-3-3">
            <text:p><text:span text:style-name="functie"/></text:p>
            <text:p><text:span text:style-name="functie">Christine van Basten-Boddi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en waterzorgheffing Beek 2026</meta:user-defined>
    <dc:language>nl</dc:language>
    <meta:user-defined meta:name="OVERHEIDop.locatietype/OVERHEIDop.gebiedsmarkering">Gemeente</meta:user-defined>
    <meta:user-defined meta:name="DC.title">Verordening op de heffing en invordering van riool- en waterzorgheffing Beek 2026</meta:user-defined>
    <meta:user-defined meta:name="DCTERMS.W3CDTF/DCTERMS.available">2025-12-16</meta:user-defined>
    <meta:user-defined meta:name="DCTERMS.W3CDTF/OVERHEIDop.jaargang">2025</meta:user-defined>
    <meta:user-defined meta:name="OVERHEIDop.publicationIssue">548381</meta:user-defined>
    <meta:user-defined meta:name="OVERHEIDop.betreftRegeling">CVDR750112_1</meta:user-defined>
    <meta:user-defined meta:name="xs:date/OVERHEIDop.startdatum">2025-12-17</meta:user-defined>
    <meta:user-defined meta:name="OVERHEIDop.GmbID/DC.identifier">gmb-2025-548381</meta:user-defined>
    <meta:user-defined meta:name="OVERHEIDop.versieInformatie"/>
  </office:meta>
</office:document-meta>
</file>