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het huidige raamkozijn in de voorgevel, terugplaatsen voordeur op de oude locatie aan Koningin Emmastraat 19, 3751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reden van het huidige raamkozijn in de voorgevel,  terugplaatsen voordeur op de oude locatie aan Koningin Emmastraat 19, 3751 CH Bunschoten-Spakenburg</text:span>
          </text:p>
            <text:p text:style-name="common-al">De gemeente Bunschoten heeft een omgevingsvergunning verleend. De gemeente geeft hiermee toestemming voor het verbreden van het huidige raamkozijn in de voorgevel, terugplaatsen voordeur op de oude locatie aan Koningin Emmastraat 19, 3751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83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196</meta:user-defined>
    <dc:language>nl</dc:language>
    <meta:user-defined meta:name="OVERHEIDop.locatietype/OVERHEIDop.gebiedsmarkering">Punt</meta:user-defined>
    <meta:user-defined meta:name="DC.title">Toestemming voor het verbreden van het huidige raamkozijn in de voorgevel, terugplaatsen voordeur op de oude locatie aan Koningin Emmastraat 19, 3751 CH Bunschoten-Spakenburg</meta:user-defined>
    <meta:user-defined meta:name="DCTERMS.W3CDTF/DCTERMS.available">2025-02-10</meta:user-defined>
    <meta:user-defined meta:name="DCTERMS.W3CDTF/OVERHEIDop.jaargang">2025</meta:user-defined>
    <meta:user-defined meta:name="OVERHEIDop.publicationIssue">54838</meta:user-defined>
    <meta:user-defined meta:name="OVERHEIDop.GmbID/DC.identifier">gmb-2025-54838</meta:user-defined>
    <meta:user-defined meta:name="OVERHEIDop.versieInformatie"/>
  </office:meta>
</office:document-meta>
</file>