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erdkade 72 103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(afmeren) van een nieuwe woonark </text:p>
            <text:p text:style-name="common-al">Zaakadres: Bongerdkade 72 1036LZ Amsterdam</text:p>
            <text:p text:style-name="common-al">Datum ontvangst: 10-11-2025</text:p>
            <text:p text:style-name="common-al">Zaaknummer: Z2025-047918</text:p>
            <text:p text:style-name="common-al">DSO-nummer: 2025111001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18</meta:user-defined>
    <meta:user-defined meta:name="DCTERMS.abstract">plaatsen (afmeren) van een nieuwe woon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ngerdkade 72 1036LZ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78</meta:user-defined>
    <meta:user-defined meta:name="OVERHEIDop.GmbID/DC.identifier">gmb-2025-548378</meta:user-defined>
    <meta:user-defined meta:name="OVERHEIDop.versieInformatie"/>
  </office:meta>
</office:document-meta>
</file>