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woning aan Novalieweg 1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Novalieweg 18: het verbouwen van een woning, verzonden 4 december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4837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7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7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woning aan Novalieweg 18 te Hatte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375</meta:user-defined>
    <meta:user-defined meta:name="OVERHEIDop.GmbID/DC.identifier">gmb-2025-548375</meta:user-defined>
    <meta:user-defined meta:name="OVERHEIDop.versieInformatie"/>
  </office:meta>
</office:document-meta>
</file>