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 woonunit aan Oude Kerkweg 34B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Oude Kerkweg 34B: het plaatsen van een tijdelijk woonunit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4837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 woonunit aan Oude Kerkweg 34B te Hatte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370</meta:user-defined>
    <meta:user-defined meta:name="OVERHEIDop.GmbID/DC.identifier">gmb-2025-548370</meta:user-defined>
    <meta:user-defined meta:name="OVERHEIDop.versieInformatie"/>
  </office:meta>
</office:document-meta>
</file>