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snoeien) verleend Poolstraat 39 1018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een boom (Iep) in de achtertuin</text:p>
            <text:p text:style-name="common-al">Besluit: verleend</text:p>
            <text:p text:style-name="common-al">Besluit verzonden op: 11-12-2025</text:p>
            <text:p text:style-name="common-al">Zaakadres: Poolstraat 39 1018LR Amsterdam</text:p>
            <text:p text:style-name="common-al">Zaaknummer: Z2025-042737</text:p>
            <text:p text:style-name="common-al">DSO-nummer: 2025100900182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nitth.sdc@amsterdam.nl?Subject=Dossiernummer Z2025-04273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36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6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6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737</meta:user-defined>
    <meta:user-defined meta:name="DCTERMS.abstract">snoeien van een boom (Iep)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llen van een houtopstand (snoeien) verleend Poolstraat 39 1018LR Amsterdam</meta:user-defined>
    <meta:user-defined meta:name="DCTERMS.W3CDTF/DCTERMS.available">2025-12-16</meta:user-defined>
    <meta:user-defined meta:name="DCTERMS.W3CDTF/OVERHEIDop.jaargang">2025</meta:user-defined>
    <meta:user-defined meta:name="OVERHEIDop.externeBijlage">Z2025-042737 OW Beschikking|exb-2025-46231</meta:user-defined>
    <meta:user-defined meta:name="OVERHEIDop.externeBijlage">B001 Situatietekening boom|exb-2025-46232</meta:user-defined>
    <meta:user-defined meta:name="OVERHEIDop.publicationIssue">548369</meta:user-defined>
    <meta:user-defined meta:name="OVERHEIDop.GmbID/DC.identifier">gmb-2025-548369</meta:user-defined>
    <meta:user-defined meta:name="OVERHEIDop.versieInformatie"/>
  </office:meta>
</office:document-meta>
</file>