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8*"/>
    </style:style>
    <style:style style:family="table-column" style:parent-style-name="colspec" style:name="id1-3-2-2-1-39-1-2">
      <style:table-column-properties style:rel-column-width="80*"/>
    </style:style>
    <style:style style:family="table-column" style:parent-style-name="colspec" style:name="id1-3-2-2-1-39-1-3">
      <style:table-column-properties style:rel-column-width="10*"/>
    </style:style>
    <style:style style:family="table-column" style:parent-style-name="colspec" style:name="id1-3-2-2-1-41-1-1">
      <style:table-column-properties style:rel-column-width="9*"/>
    </style:style>
    <style:style style:family="table-column" style:parent-style-name="colspec" style:name="id1-3-2-2-1-41-1-2">
      <style:table-column-properties style:rel-column-width="66*"/>
    </style:style>
    <style:style style:family="table-column" style:parent-style-name="colspec" style:name="id1-3-2-2-1-41-1-3">
      <style:table-column-properties style:rel-column-width="11*"/>
    </style:style>
    <style:style style:family="table-column" style:parent-style-name="colspec" style:name="id1-3-2-2-1-41-1-4">
      <style:table-column-properties style:rel-column-width="11*"/>
    </style:style>
    <style:style style:family="table-column" style:parent-style-name="colspec" style:name="id1-3-2-2-1-43-1-1">
      <style:table-column-properties style:rel-column-width="8*"/>
    </style:style>
    <style:style style:family="table-column" style:parent-style-name="colspec" style:name="id1-3-2-2-1-43-1-2">
      <style:table-column-properties style:rel-column-width="78*"/>
    </style:style>
    <style:style style:family="table-column" style:parent-style-name="colspec" style:name="id1-3-2-2-1-4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leges Beek 2026 behorende bij de legesverordening 2024</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24 gemeente Beek;</text:p>
            <text:p text:style-name="al"/>
            <text:p text:style-name="al">B E S L U I T:</text:p>
            <text:p text:style-name="al"/>
            <text:p text:style-name="al">vast te stellen de volgende:</text:p>
            <text:p text:style-name="al"/>
            <text:p text:style-name="al">
            <text:span text:style-name="nadrukvet">Tarieventabel Leges Beek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text:span>
          </text:p>
            <text:p text:style-name="al">Paragraaf 1 Horeca</text:p>
            <text:p text:style-name="al">Paragraaf 2 Seksbedrijven</text:p>
            <text:p text:style-name="al">Paragraaf 3 Winkeltijdenwet</text:p>
            <text:p text:style-name="al">Paragraaf 4 Organiseren evenement of markt</text:p>
            <text:p text:style-name="al">Paragraaf 5 Standplaatsen</text:p>
            <text:p text:style-name="al">Paragraaf 6 Huisvestingswet 2014 [en Wet goed verhuurderschap]</text:p>
            <text:p text:style-name="al">Paragraaf 7 In dit hoofdstuk niet benoemd besluit</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2">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Huwelijksvoltrekking, registratie of omzetting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tot en vrijdag tussen 9.00 en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binnen de <text:span text:style-name="nadrukondlijn">permanente locatie</text:span> (het gemeentehuis) beschikbare trouwzaal</text:p>
                  </table:table-cell>
                  <table:table-cell table:style-name="cell_frame_all" table:number-rows-spanned="1" table:number-columns-spanned="1">
                    <text:p text:style-name="table_al">3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text:span text:style-name="nadrukondlijn">overige locaties</text:span> (het gehele grondgebied van de gemeente Beek, uitgezonderd de permanente locatie te weten het gemeentehuis) (excl. kosten gebruik locatie)</text:p>
                  </table:table-cell>
                  <table:table-cell table:style-name="cell_frame_all" table:number-rows-spanned="1" table:number-columns-spanned="1">
                    <text:p text:style-name="table_al">306,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binnen <text:span text:style-name="nadrukondlijn">de permanente locatie</text:span> (het gemeentehuis) beschikbare trouwzaal</text:p>
                  </table:table-cell>
                  <table:table-cell table:style-name="cell_frame_all" table:number-rows-spanned="1" table:number-columns-spanned="1">
                    <text:p text:style-name="table_al">57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text:span text:style-name="nadrukondlijn">overige locaties</text:span> (het gehele grondgebied van de gemeente Beek, uitgezonderd de permanente locatie te weten het gemeentehuis) (excl. kosten gebruik locatie)</text:p>
                  </table:table-cell>
                  <table:table-cell table:style-name="cell_frame_all" table:number-rows-spanned="1" table:number-columns-spanned="1">
                    <text:p text:style-name="table_al">57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op <text:span text:style-name="nadrukondlijn">overige locaties </text:span>(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cell_frame_all" table:number-rows-spanned="1" table:number-columns-spanned="1">
                    <text:p text:style-name="table_al">571,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onderdeel a vindt een kosteloze voltrekking van een huwelijk, registratie van een partnerschap of omzetting van een geregistreerd partnerschap in een huwelijk plaats op maandag en woensdag, geen feestdag zijnde, om 10.00 uur, waarbij gebruik gemaakt wordt van een door de gemeente binnen de <text:span text:style-name="nadrukondlijn">permanente locatie</text:span> (het gemeentehuis) aan te wijzen ruimte en met inachtneming van het terzake in artikel 9 van het Reglement Burgerlijke Stand van de gemeente Beek 2018 geste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omzetten van een geregistreerd partnerschap in een huwelijk op maandag tot en met vrijdag tussen 9.00 en 17.00 uur, zonder ceremonie, in een spreekkamer van het gemeentehuis, waarbij alleen beide partners aanwezig zijn.</text:p>
                  </table:table-cell>
                  <table:table-cell table:style-name="cell_frame_all" table:number-rows-spanned="1" table:number-columns-spanned="1">
                    <text:p text:style-name="table_al">5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7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18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van het trouwboekje of partnerschapsboekje in een normale uitvoering:</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uplicaat van het trouwboekje of partnerschapsboekje in een luxe uitvoering:</text:p>
                  </table:table-cell>
                  <table:table-cell table:style-name="cell_frame_all" table:number-rows-spanned="1" table:number-columns-spanned="1">
                    <text:p text:style-name="table_al">6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5 </text:span>
                      </text:span>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14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14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6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14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14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14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14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5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6 Vastgoedinformatie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opie grootformaat A2, A1, A0</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 uit het gemeentelijk kaartmateriaal</text:p>
                  </table:table-cell>
                  <table:table-cell table:style-name="cell_frame_all" table:number-rows-spanned="1" table:number-columns-spanned="1">
                    <text:p text:style-name="table_al">9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2 van de Wet basisregistraties adressen en gebouwen, per adres of object:</text:p>
                  </table:table-cell>
                  <table:table-cell table:style-name="cell_frame_all" table:number-rows-spanned="1" table:number-columns-spanned="1">
                    <text:p text:style-name="table_al">1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17,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1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waarmerkte kopie</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krijgen en de daadwerkelijke verstrekking van een plattegrond</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en de daadwerkelijke verstrekking van de gemeentevlag van Beek</text:p>
                  </table:table-cell>
                  <table:table-cell table:style-name="cell_frame_all" table:number-rows-spanned="1" table:number-columns-spanned="1">
                    <text:p text:style-name="table_al">2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8 Gemeentearchief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oringen in de zich in het € 20,00 gemeentearchief Beek berustende stukken, voor ieder daaraan besteed kwartier:</text:p>
                  </table:table-cell>
                  <table:table-cell table:style-name="cell_frame_all" table:number-rows-spanned="1" table:number-columns-spanned="1">
                    <text:p text:style-name="table_al">36,5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Wet goed </text:span>
                      <text:span text:style-name="nadrukvet">verhuurd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29</text:p>
                  </table:table-cell>
                  <table:table-cell table:style-name="cell_frame_all" table:number-rows-spanned="1" table:number-columns-spanned="1">
                    <text:p text:style-name="table_al">Het tarief voor een verhuurvergunning als bedoeld in artikel 2 van de Verhuurverordening verblijfsruimte arbeidsmigranten Westelijke Mijnstreek 2025:</text:p>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4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 Wet op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text:span text:style-name="nadrukondlijn">&lt; 25 meter</text:span> in verband met het verlen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2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werkzaamheden lengte <text:span text:style-name="nadrukondlijn">tussen 25 meter en 100 meter</text:span> in verband met het verlen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57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werkzaamheden lengte <text:span text:style-name="nadrukondlijn">&gt; 100 meter</text:span> in verband met het verlen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57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lengte sleuf in meters - 100 meter) ma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en de tarieven in lid 1 verhoogd met:</text:p>
                  </table:table-cell>
                  <table:table-cell table:style-name="cell_frame_all" table:number-rows-spanned="1" table:number-columns-spanned="1">
                    <text:p text:style-name="table_al">182,7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en de tarieven in lid 1 verhoogd met</text:p>
                  </table:table-cell>
                  <table:table-cell table:style-name="cell_frame_all" table:number-rows-spanned="1" table:number-columns-spanned="1">
                    <text:p text:style-name="table_al">182,7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ls een begroting als bedoeld in het 4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cell_frame_all" table:number-rows-spanned="1" table:number-columns-spanned="1">
                    <text:p text:style-name="table_al">182,7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lenen van een verklaring van geen bezwaar voor het houden van een wedstrijd op de openbare weg</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52,1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kaarten en tekeningen, al dan niet behorend bij de in de onderdelen a en d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zwart/wit</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kleur t/m A0-formaat</text:p>
                  </table:table-cell>
                  <table:table-cell table:style-name="cell_frame_all" table:number-rows-spanned="1" table:number-columns-spanned="1">
                    <text:p text:style-name="table_al">6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kleur vanaf A0-formaat</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stookvergunning ingevolge artikel 5.34 van de Algemene plaatselijke verordening</text:p>
                  </table:table-cell>
                  <table:table-cell table:style-name="cell_frame_all" table:number-rows-spanned="1" table:number-columns-spanned="1">
                    <text:p text:style-name="table_al">52,0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voor het lozen van afvalstoffen op de riolering voor zover het bestaande uitleggers betreft</text:p>
                  </table:table-cell>
                  <table:table-cell table:style-name="cell_frame_all" table:number-rows-spanned="1" table:number-columns-spanned="1">
                    <text:p text:style-name="table_al">501,3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collectevergunning ingevolge artikel 5.13 van de Algemene plaatselijke verordening</text:p>
                  </table:table-cell>
                  <table:table-cell table:style-name="cell_frame_all" table:number-rows-spanned="1" table:number-columns-spanned="1">
                    <text:p text:style-name="table_al">31,4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voor het doen van naspeuringen in de registers van de burgerlijke stand, voor ieder daaraan besteed kwartier</text:p>
                  </table:table-cell>
                  <table:table-cell table:style-name="cell_frame_all" table:number-rows-spanned="1" table:number-columns-spanned="1">
                    <text:p text:style-name="table_al">3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rief</text:p>
                  </table:table-cell>
                  <table:table-cell table:style-name="cell_frame_all" table:number-rows-spanned="1" table:number-columns-spanned="1">
                    <text:p text:style-name="table_al">% tarief</text:p>
                  </table:table-cell>
                </table:table-row>
                <table:table-row table:style-name="row">
                  <table:table-cell table:style-name="cell_frame_all" table:number-rows-spanned="1" table:number-columns-spanned="2">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omgevingsplanactiviteit bouwwerken bij regels over een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planse omgevingsplanactiviteit: omgevingsplanactiviteit waarvoor het omgevingsplan een vergunningsplicht bevat en de vergunning in strijd is het tijdelijk deel van het omgevingsplan en/of in strijd is met de regels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text:p>
                    <text:p text:style-name="table_al">‘bouwkosten’ betreffen de in die omschrijving:</text:p>
                    <text:p text:style-name="table_al">- onder a genoemde Uniforme administratieve voorwaarden voor de uitvoering van werken en van</text:p>
                    <text:p text:style-name="table_al">technische installatiewerken 2012 de voorwaarden die bekendgemaakt zijn in Staatscourant 2012,</text:p>
                    <text:p text:style-name="table_al">1567;</text:p>
                    <text:p text:style-name="table_al">- onder b bedoelde bouwkosten de kosten voor de fysieke realisatie (het bouwen) van het</text:p>
                    <text:p text:style-name="table_al">bouwwerk;</text:p>
                    <text:p text:style-name="table_al">- onder c bedoelde prijs de prijs exclusief omzetbelasting.</text:p>
                    <text:p text:style-name="table_al">Indien de opgegeven bouwkosten niet, danwel onvolledig overeenkomstig voorgaande definities zijn</text:p>
                    <text:p text:style-name="table_al">bepaald, worden de bouwkosten ambtshalve vastgesteld op basis van het BouwkostenKompas 2025</text:p>
                    <text:p text:style-name="table_al"/>
                    <text:p text:style-name="table_al">Een exemplaar van het BouwkostenKompas 2025 ligt voor eenieder op afspraak ter inzage op ons kantoor Raadhuisstraat 9 in 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kansrijk om verder te ontwikkelen. Zo weet de initiatiefnemer vroeg of zijn plan wens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gevingsoverleg in de vorm van een principeverzoek: een verzoek om een toetsing op hoofdlijnen - voorafgaande aan de aanvraag van een omgevingsvergunning of voorafgaande aan een aanvraag om een deel van het omgevingsplan te wijzigen – van de haalbaarheid van een initiatief met daarbij in elk geval een toets aan de regels van het omgevingsplan en een beoordeling op welstandscriteria voor zover deze van toepassing zijn. Zo weet een initiatiefnemer vroeg of zijn plan haalbaar is op deze onder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mgevingsoverleg in de vorm van een omgevingstafel: een bredere gemeentelijke ruimtelijke beoordeling van complexe ruimtelijke en maatschappelijke initiatieven - voorafgaande aan de aanvraag van een omgevingsvergunning of een aanvraag om een deel van het omgevingsplan te wijzigen – van de <text:span text:style-name="nadrukondlijn">haalbaarheid</text:span> van een initiatief. De bredere beoordeling kan gaan over aspecten als duurzaamheid, natuur, ruimtelijk en stedenbouwkundig, milieu, gezondheid, enzovoort. Deze brede beoordeling wordt gedaan samen met de initiatiefnemer, eventuele ketenpartners, eventueel een vertegenwoordiging van omwonenden, andere belanghebbenden en adviseurs van verschillende disciplines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ruto vloeroppervlakte: de oppervlakte gemeten op vloerniveau langs de buitenmuren. Bij meerdere verdiepingen geldt de gezamenlijke oppervlakte van alle vlo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eges worden geheven voor een omgevingsoverleg in de vorm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intake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rincipeverzoek /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eges worden geheven voor het in behandeling nemen van een aanvraag 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a, b en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a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ing van het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is niet van toepassing als het onderwerp waarop het maatwerkvoorschrift betrekking heeft,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Tarieven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Een intaketafel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Een principeverzoek / conceptaanvraag</text:p>
                  </table:table-cell>
                  <table:table-cell table:style-name="cell_frame_all" table:number-rows-spanned="1" table:number-columns-spanned="1">
                    <text:p text:style-name="table_al">521,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 geval van een omgevingstafel, vermeerderd met:</text:p>
                  </table:table-cell>
                  <table:table-cell table:style-name="cell_frame_all" table:number-rows-spanned="1" table:number-columns-spanned="1">
                    <text:p text:style-name="table_al">208,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kosten worden verhoogd met de kosten voor externe welstandsadviezen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zoals die volgens toepassing van artikel 2.50 zouden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asis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in behandeling nemen van een aanvraag omgevingsvergunning met een bouwactiviteit bedraagt, onverminderd het bepaalde in de andere artikelen van dit hoofdstuk als het ook gaat om de in die artikelen bedoelde activiteiten, het basistarief:</text:p>
                  </table:table-cell>
                  <table:table-cell table:style-name="cell_frame_all" table:number-rows-spanned="1" table:number-columns-spanned="1">
                    <text:p text:style-name="table_al"> 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a Bouwactiviteit (bouwtechnisch deel)</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a.1</text:p>
                  </table:table-cell>
                  <table:table-cell table:style-name="cell_frame_all" table:number-rows-spanned="1" table:number-columns-spanned="1">
                    <text:p text:style-name="table_a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ouwkosten vanaf € 10.001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bouwkosten vanaf € 50.001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bouwkosten vanaf € 100.001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ouwkosten vanaf € 2.500.001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bouwkosten vanaf € 5.000.001 to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bouwkosten &gt; € 10.000.0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b Omgevingsplanactiviteit: bouwactiviteit, </text:span>
                      <text:span text:style-name="nadrukvet">instandhouden</text:span>
                      <text:span text:style-name="nadrukvet"> of gebruiken bouwwerk (ruimtelijk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p text:style-name="table_al">v voor het bouwen of verbouw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ouwkosten vanaf € 10.001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bouwkosten vanaf € 50.001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bouwkosten vanaf € 100.001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ouwkosten vanaf € 2.500.001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bouwkosten vanaf € 5.000.001 to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bouwkosten &gt; € 10.000.0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p text:style-name="table_al">voor het instandhouden of gebruiken van een bouwwerk, bedraagt het tarief:</text:p>
                  </table:table-cell>
                  <table:table-cell table:style-name="cell_frame_all" table:number-rows-spanned="1" table:number-columns-spanned="1">
                    <text:p text:style-name="table_al">522,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3</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slopen, verstoren, verplaatsen of wijzigen van een monument of voorbeschermd monument, voor zover het een binnenplanse omgevingsplanactiviteit betref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het slopen, verstoren, verplaatsen of wijzigen van een monument of voorbeschermd monument, voor zover het een buitenplanse omgevingsplanactiviteit betref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voor zover het een binnenplanse omgevingsplanactiviteit betreft: </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voor zover het een buitenplanse omgevingsplanactiviteit betreft, vermeerderd met: </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de aanvraag een archeologisch monument betref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wanneer een advies van de regio-archeoloog moet worden ingewonnen, vermeerderd met:</text:p>
                  </table:table-cell>
                  <table:table-cell table:style-name="cell_frame_all" table:number-rows-spanned="1" table:number-columns-spanned="1">
                    <text:p text:style-name="table_al">44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een advies van de Rijksdienst voor cultureel erfgoed moet worden ingewonnen vermeerderd met: </text:p>
                  </table:table-cell>
                  <table:table-cell table:style-name="cell_frame_all" table:number-rows-spanned="1" table:number-columns-spanned="1">
                    <text:p text:style-name="table_al">44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éé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8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6 Lozingsactivitei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Reserv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Reserv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677,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gemeente Beek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677,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7 Omgevingsplanactiviteit: 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eerste lid van de APV gemeente Bee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8 Omgevingsplanactiviteit: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een advies van de regio-archeoloog moet worden ingewonnen, vermeerderd met:</text:p>
                  </table:table-cell>
                  <table:table-cell table:style-name="cell_frame_all" table:number-rows-spanned="1" table:number-columns-spanned="1">
                    <text:p text:style-name="table_al">44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erv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PV gemeente Bee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PV gemeente Bee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1A Aansluiting Riool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text:p>
                  </table:table-cell>
                  <table:table-cell table:style-name="cell_frame_all" table:number-rows-spanned="1" table:number-columns-spanned="1">
                    <text:p text:style-name="table_al">16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n binnenplanse omgevingsplanactiviteit </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1, per maatwerkvoorschrift:</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p een maatwerkvoorschrift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2.2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125,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2 Intrekken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10.226,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2 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Artikel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73,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20.34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5.5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5.212,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doeld in de onderdelen a en b: </text:p>
                  </table:table-cell>
                  <table:table-cell table:style-name="cell_frame_all" table:number-rows-spanned="1" table:number-columns-spanned="1">
                    <text:p text:style-name="table_al">5.212,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9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9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geluid of luchtbelasting:</text:p>
                  </table:table-cell>
                  <table:table-cell table:style-name="cell_frame_all" table:number-rows-spanned="1" table:number-columns-spanned="1">
                    <text:p text:style-name="table_al">2.326,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31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21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1.5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21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een omgevingsoverleg,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1.251,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156,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46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Omgevingsdienst Zuid-Limburg met betrekking tot milieubelastende activiteiten:</text:p>
                  </table:table-cell>
                  <table:table-cell table:style-name="cell_frame_all" table:number-rows-spanned="1" table:number-columns-spanned="1">
                    <text:p text:style-name="table_al">1.9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in procenten van de voor het omgevingsoverleg geheven leges,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 </text:p>
                    <text:p text:style-name="table_al">c. binnen de bepaalde geldigheidsduur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1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6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bedrag verschuldigd blijft van: </text:p>
                  </table:table-cell>
                  <table:table-cell table:style-name="cell_frame_all" table:number-rows-spanned="1" table:number-columns-spanned="1">
                    <text:p text:style-name="table_al">99,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bedrag verschuldigd blijft van: </text:p>
                  </table:table-cell>
                  <table:table-cell table:style-name="cell_frame_all" table:number-rows-spanned="1" table:number-columns-spanned="1">
                    <text:p text:style-name="table_al">125,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13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26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1.304,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2.608,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3.91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its dit verzoek is ingediend binnen 2 jar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bedrag verschuldigd blijft van: </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en er geen omgevingsoverleg aan de aanvraag vooraf is gegaan, bestaat geen aanspraak op teruggaaf van 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l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 een weigering bedoeld in onderdeel 2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2">
                    <text:p text:style-name="table_al">
                      <text:span text:style-name="nadrukvet">
                        <text:span text:style-name="nadrukcur">Paragraaf 3.1 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261,4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6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vergunning tot het exploiteren van een huisvestingsvoorziening Arbeidsmigranten als bedoeld in artikel [2:85] van de Algemene plaatselijke verordening:</text:p>
                  </table:table-cell>
                  <table:table-cell table:style-name="cell_frame_all" table:number-rows-spanned="1" table:number-columns-spanned="1">
                    <text:p text:style-name="table_al">2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2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en 2.25a, eerste lid, van de Algemene plaatselijke verordening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dag meer</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ontheffing ex artikel 4.6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dag meer</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dag méér</text:p>
                  </table:table-cell>
                  <table:table-cell table:style-name="cell_frame_all" table:number-rows-spanned="1" table:number-columns-spanned="1">
                    <text:p text:style-name="table_al">2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1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6 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5 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5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A</text:span> Overgangsrecht en inwerkingtreding</text:p>
            <text:list text:style-name="id1-3-2-2-2-2">
              <text:list-item text:style-override="id1-3-2-2-2-2">
                <text:number>1.</text:number>
                <text:p text:style-name="al">De tarieventabel leges 2025 van 12 november 2024 wordt ingetrokken met ingang van de in artikel B, tweede lid, genoemde datum van ingang van de heffing, met dien verstande dat zij van toepas-sing blijft op de belastbare feiten die zich voor die datum hebben voorgedaan.</text:p>
              </text:list-item>
              <text:list-item text:style-override="id1-3-2-2-2-3">
                <text:number>2.</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B</text:span> Inwerkingtreding</text:p>
            <text:list text:style-name="id1-3-2-2-3-2">
              <text:list-item text:style-override="id1-3-2-2-3-2">
                <text:number>1.</text:number>
                <text:p text:style-name="al">Deze tarieventabel leges 2026 treedt in werking met ingang van de dag na die van de bekendmaking.</text:p>
              </text:list-item>
              <text:list-item text:style-override="id1-3-2-2-3-3">
                <text:number>2.</text:number>
                <text:p text:style-name="al">De datum van ingang van de heffing is 1 januari 2026.</text:p>
              </text:list-item>
              <text:list-item text:style-override="id1-3-2-2-3-4">
                <text:number>3.</text:number>
                <text:p text:style-name="al">De in artikel 2.1.3, letter d van de tarieventabel genoemde bijlage BouwkostenKompas 2025 wordt bekendgemaakt door ter inzagelegging in het gemeentehuis van Beek, Raadhuisstraat 9, 6191 KA Beek.</text:p>
              </text:list-item>
            </text:list>
          </text:section>
          <text:section text:name="artikel_id1-3-2-2-4" text:style-name="artikel">
            <text:p text:style-name="artikel_kop_titel"><text:span text:style-name="artikel_kop_label">Artikel</text:span> <text:span text:style-name="artikel_kop_nr">C</text:span> citeertitel</text:p>
            <text:p text:style-name="al">Deze tarieventabel kan worden aangehaald als de "tarieventabel Leges Beek 2026"</text:p>
          </text:section>
        </text:section>
        <text:section text:name="regeling-sluiting_id1-3-2-3" text:style-name="regeling-sluiting">
          <text:section text:name="ondertekening_id1-3-2-3-1">
            <text:p><text:span text:style-name="functie">Beek, 10 november 2025</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5-07-01</meta:user-defined>
    <meta:user-defined meta:name="DCTERMS.alternative">Legesverordening Beek 2024</meta:user-defined>
    <dc:language>nl</dc:language>
    <meta:user-defined meta:name="OVERHEIDop.locatietype/OVERHEIDop.gebiedsmarkering">Gemeente</meta:user-defined>
    <meta:user-defined meta:name="DC.title">Verordening op de heffing en invordering van leges Beek 2024</meta:user-defined>
    <meta:user-defined meta:name="DCTERMS.W3CDTF/DCTERMS.available">2025-12-16</meta:user-defined>
    <meta:user-defined meta:name="DCTERMS.W3CDTF/OVERHEIDop.jaargang">2025</meta:user-defined>
    <meta:user-defined meta:name="OVERHEIDop.publicationIssue">548368</meta:user-defined>
    <meta:user-defined meta:name="OVERHEIDop.betreftRegeling">CVDR708170_4</meta:user-defined>
    <meta:user-defined meta:name="xs:date/OVERHEIDop.startdatum">2026-01-01</meta:user-defined>
    <meta:user-defined meta:name="OVERHEIDop.GmbID/DC.identifier">gmb-2025-548368</meta:user-defined>
    <meta:user-defined meta:name="OVERHEIDop.versieInformatie"/>
  </office:meta>
</office:document-meta>
</file>