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Toernooien inclusief overnachting van 21 op 22 februari en van 9 op 10 mei 2026, Uilenstede 100, 1183 A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december 2025 een aanvraag voor een ontheffing recreatief nachtverblijf buiten kampeerterreinen ontvangen. De ontheffing is aangevraagd voor Toernooien inclusief overnachting van 21 op 22 februari en van 9 op 10 mei 2026 op locatie Uilenstede 100, 1183 AM Amstelveen.</text:p>
            <text:p text:style-name="common-al">De aanvraag is geregistreerd onder zaaknummer Z2025-00010416.</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104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3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416</meta:user-defined>
    <meta:user-defined meta:name="DCTERMS.abstract">Betreft: aanvraag op locatie Uilenstede 100, 1183 AM Amstelveen</meta:user-defined>
    <dc:language>nl</dc:language>
    <meta:user-defined meta:name="OVERHEIDop.locatietype/OVERHEIDop.gebiedsmarkering">Punt</meta:user-defined>
    <meta:user-defined meta:name="DC.title">Aanvraag ontheffing voor Toernooien inclusief overnachting van 21 op 22 februari en van 9 op 10 mei 2026, Uilenstede 100, 1183 AM Amstelveen</meta:user-defined>
    <meta:user-defined meta:name="DCTERMS.W3CDTF/DCTERMS.available">2025-12-16</meta:user-defined>
    <meta:user-defined meta:name="DCTERMS.W3CDTF/OVERHEIDop.jaargang">2025</meta:user-defined>
    <meta:user-defined meta:name="OVERHEIDop.publicationIssue">548366</meta:user-defined>
    <meta:user-defined meta:name="OVERHEIDop.GmbID/DC.identifier">gmb-2025-548366</meta:user-defined>
    <meta:user-defined meta:name="OVERHEIDop.versieInformatie"/>
  </office:meta>
</office:document-meta>
</file>