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vijf bedrijfsunits aan perceel G nummer 1274 (naast Netelhorst 24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G nummer 1274 (naast Netelhorst 24): het plaatsen van vijf bedrijfsunits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83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plaatsen van vijf bedrijfsunits aan perceel G nummer 1274 (naast Netelhorst 24) te Hatt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365</meta:user-defined>
    <meta:user-defined meta:name="OVERHEIDop.GmbID/DC.identifier">gmb-2025-548365</meta:user-defined>
    <meta:user-defined meta:name="OVERHEIDop.versieInformatie"/>
  </office:meta>
</office:document-meta>
</file>