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gevels en dak, plaatsen zonnepanelen en bouwen verbindingsbrug, Reactorweg 23-25, 3542AD Utrecht, GU-Z2025-002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ctorweg 23-25, 3542AD Utrecht</text:p>
            <text:p text:style-name="common-al">GU-Z2025-0023050</text:p>
            <text:p text:style-name="common-al">Toelichting: het renoveren van gevels en dak, plaatsen zonnepanelen en bouwen verbindingsbru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3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3050</meta:user-defined>
    <meta:user-defined meta:name="DCTERMS.abstract">Toelichting: het renoveren van gevels en dak, plaatsen zonnepanelen en bouwen verbinding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renoveren van gevels en dak, plaatsen zonnepanelen en bouwen verbindingsbrug, Reactorweg 23-25, 3542AD Utrecht, GU-Z2025-0023050</meta:user-defined>
    <meta:user-defined meta:name="OVERHEIDop.datumEindeReactietermijn">2026-01-23</meta:user-defined>
    <meta:user-defined meta:name="OVERHEIDop.terinzageleggingBG">https://jeleefomgeving.nl/inzien/002220647/2d7eb9d3-7827-4067-a41a-bdcdb33c380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64</meta:user-defined>
    <meta:user-defined meta:name="OVERHEIDop.GmbID/DC.identifier">gmb-2025-548364</meta:user-defined>
    <meta:user-defined meta:name="OVERHEIDop.versieInformatie"/>
  </office:meta>
</office:document-meta>
</file>