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reurwilg (Salix Sepucralis), Burgemeester van der Lelijkade tussen nrs. 27 en 28 (sectie MLD00 C 1885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treurwilg (Salix Sepucralis) op locatie Burgemeester van der Lelijkade tussen nrs. 27 en 28 (sectie MLD00 C 1885) in Maasland 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5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december 2025. De gemeente neemt daarover waarschijnlijk voor 5 febr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83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0</meta:user-defined>
    <meta:user-defined meta:name="DCTERMS.abstract">Betreft: Aanvraag op locatie Burgemeester van der Lelijkade tussen nrs. 27 en 28 (sectie MLD00 C 1885) in Maasland </meta:user-defined>
    <dc:language>nl</dc:language>
    <meta:user-defined meta:name="OVERHEIDop.locatietype/OVERHEIDop.gebiedsmarkering">Vlak</meta:user-defined>
    <meta:user-defined meta:name="DC.title">Aanvraag vergunning voor het kappen van een treurwilg (Salix Sepucralis), Burgemeester van der Lelijkade tussen nrs. 27 en 28 (sectie MLD00 C 1885) in Maas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59</meta:user-defined>
    <meta:user-defined meta:name="OVERHEIDop.GmbID/DC.identifier">gmb-2025-548359</meta:user-defined>
    <meta:user-defined meta:name="OVERHEIDop.versieInformatie"/>
  </office:meta>
</office:document-meta>
</file>