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clame-uiting aan 2e Walsteeg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2<text:span text:style-name="sup">e</text:span> Walsteeg 3: het wijzigen van een reclame-uit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35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wijzigen van een reclame-uiting aan 2e Walsteeg 3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358</meta:user-defined>
    <meta:user-defined meta:name="OVERHEIDop.GmbID/DC.identifier">gmb-2025-548358</meta:user-defined>
    <meta:user-defined meta:name="OVERHEIDop.versieInformatie"/>
  </office:meta>
</office:document-meta>
</file>