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Boomonderhoud Drenthe 2025, na BVC controle dienen bomen verwijderd te worden, Oosterbroekenweg te Meppel,  (MPL00) N 55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Boomonderhoud Drenthe 2025, na BVC controle dienen bomen verwijderd te worden aan de Oosterbroekenweg te Meppel,  (MPL00) N 551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83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10349</meta:user-defined>
    <dc:language>nl</dc:language>
    <meta:user-defined meta:name="OVERHEIDop.locatietype/OVERHEIDop.gebiedsmarkering">Perceel</meta:user-defined>
    <meta:user-defined meta:name="OVERHEIDop.locatietype/OVERHEIDop.gebiedsmarkering">Punt</meta:user-defined>
    <meta:user-defined meta:name="DC.title">Omgevingsvergunning vergunningvrij, Boomonderhoud Drenthe 2025, na BVC controle dienen bomen verwijderd te worden, Oosterbroekenweg te Meppel,  (MPL00) N 551</meta:user-defined>
    <meta:user-defined meta:name="DCTERMS.W3CDTF/DCTERMS.available">2025-12-16</meta:user-defined>
    <meta:user-defined meta:name="DCTERMS.W3CDTF/OVERHEIDop.jaargang">2025</meta:user-defined>
    <meta:user-defined meta:name="OVERHEIDop.publicationIssue">548354</meta:user-defined>
    <meta:user-defined meta:name="OVERHEIDop.GmbID/DC.identifier">gmb-2025-548354</meta:user-defined>
    <meta:user-defined meta:name="OVERHEIDop.versieInformatie"/>
  </office:meta>
</office:document-meta>
</file>