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kemeerweg 298B 106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inpandig zwembad in een hal ten behoeve van het veiligheidstrainingscentrum</text:p>
            <text:p text:style-name="common-al">Zaakadres: Lutkemeerweg 298B 1067TH Amsterdam</text:p>
            <text:p text:style-name="common-al">Datum ontvangst: 21-10-2025</text:p>
            <text:p text:style-name="common-al">Zaaknummer: Z2025-044776</text:p>
            <text:p text:style-name="common-al">DSO-nummer: 20251021011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5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76</meta:user-defined>
    <meta:user-defined meta:name="DCTERMS.abstract">realiseren van een inpandig zwembad in een hal ten behoeve van het veiligheidstrainings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kemeerweg 298B 1067TH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53</meta:user-defined>
    <meta:user-defined meta:name="OVERHEIDop.GmbID/DC.identifier">gmb-2025-548353</meta:user-defined>
    <meta:user-defined meta:name="OVERHEIDop.versieInformatie"/>
  </office:meta>
</office:document-meta>
</file>