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2 bomen voor de reconstructie Westlandse Entree N211, Noordhoornseweg (perceel langs de Wippolderlaan, sectie SLD02 H 2749)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kappen van 12 bomen voor de reconstructie Westlandse Entree N211 op locatie Noordhoornseweg (perceel langs de Wippolderlaan, sectie SLD02 H 2749) in Den Hoorn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0851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11 december 2025. De gemeente neemt daarover waarschijnlijk voor 5 februari 2026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548346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34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34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851</meta:user-defined>
    <meta:user-defined meta:name="DCTERMS.abstract">Betreft: Aanvraag op locatie Noordhoornseweg (perceel langs de Wippolderlaan, sectie SLD02 H 2749) in Den Hoorn</meta:user-defined>
    <dc:language>nl</dc:language>
    <meta:user-defined meta:name="OVERHEIDop.locatietype/OVERHEIDop.gebiedsmarkering">Vlak</meta:user-defined>
    <meta:user-defined meta:name="DC.title">Aanvraag vergunning voor het kappen van 12 bomen voor de reconstructie Westlandse Entree N211, Noordhoornseweg (perceel langs de Wippolderlaan, sectie SLD02 H 2749) in Den Hoor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346</meta:user-defined>
    <meta:user-defined meta:name="OVERHEIDop.GmbID/DC.identifier">gmb-2025-548346</meta:user-defined>
    <meta:user-defined meta:name="OVERHEIDop.versieInformatie"/>
  </office:meta>
</office:document-meta>
</file>