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11-12 DT het isoleren van de woning en het plaatsen van steenstrips, Olieslagweg 6, 7521 JD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2 december 2025 een besluit genomen op de aanvraag met zaaknummer 0153Z2025091500010 voor het isoleren van de woning en het plaatsen van steenstrips op de locatie Olieslagweg 6, 7521 J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83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500010</meta:user-defined>
    <dc:language>nl</dc:language>
    <meta:user-defined meta:name="OVERHEIDop.locatietype/OVERHEIDop.gebiedsmarkering">Punt</meta:user-defined>
    <meta:user-defined meta:name="DC.title">Kennisgeving besluit op aanvraag 11-12 DT het isoleren van de woning en het plaatsen van steenstrips, Olieslagweg 6, 7521 JD Enschede</meta:user-defined>
    <meta:user-defined meta:name="DCTERMS.W3CDTF/DCTERMS.available">2025-12-24</meta:user-defined>
    <meta:user-defined meta:name="DCTERMS.W3CDTF/OVERHEIDop.jaargang">2025</meta:user-defined>
    <meta:user-defined meta:name="OVERHEIDop.publicationIssue">548343</meta:user-defined>
    <meta:user-defined meta:name="OVERHEIDop.GmbID/DC.identifier">gmb-2025-548343</meta:user-defined>
    <meta:user-defined meta:name="OVERHEIDop.versieInformatie"/>
  </office:meta>
</office:document-meta>
</file>