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keet ter hoogte van Flevolaan 45,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chaftkeet ter hoogte van Flevolaan 45, te Naarden. De schaftkeet wordt geplaatst gedurende de periode 5 januari 2026 tot en met 5 juni 2026. </text:p>
            <text:p text:style-name="common-al">(verzonden 12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834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chaftkeet ter hoogte van Flevolaan 45, te Naarden</meta:user-defined>
    <meta:user-defined meta:name="DCTERMS.W3CDTF/DCTERMS.available">2025-12-16</meta:user-defined>
    <meta:user-defined meta:name="DCTERMS.W3CDTF/OVERHEIDop.jaargang">2025</meta:user-defined>
    <meta:user-defined meta:name="OVERHEIDop.publicationIssue">548341</meta:user-defined>
    <meta:user-defined meta:name="OVERHEIDop.GmbID/DC.identifier">gmb-2025-548341</meta:user-defined>
    <meta:user-defined meta:name="OVERHEIDop.versieInformatie"/>
  </office:meta>
</office:document-meta>
</file>