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ggen van de gronden tbv natuurontwikkeling, Hunzedal, Oostpolder en Harener wildernis  te Haren Gn, Verzoek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ggen van de gronden tbv natuurontwikkeling aan  Hunzedal, Oostpolder en Harener wildernis  te Haren Gn Verzoeklocatie 2025080700697 </text:span>
          </text:p>
            <text:p text:style-name="common-al">De gemeente Groningen heeft een omgevingsvergunning verleend. De gemeente geeft hiermee toestemming voor het plaggen van de gronden tbv natuurontwikkeling aan  Hunzedal, Oostpolder en Harener wildernis  te Haren Gn Verzoeklocatie 2025080700697 , dossiernummer GRN-00022679  (verzonden 12-12-2025).<text:span text:style-name="nadrukvet"/></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3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GRN-00022679</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plaggen van de gronden tbv natuurontwikkeling, Hunzedal, Oostpolder en Harener wildernis  te Haren Gn, Verzoeklo</meta:user-defined>
    <meta:user-defined meta:name="OVERHEIDop.datumEindeReactietermijn">2026-01-26</meta:user-defined>
    <meta:user-defined meta:name="OVERHEIDop.terinzageleggingBG">https://groningen.lokalebekendmakingen.nl/case/1:9822:187027</meta:user-defined>
    <meta:user-defined meta:name="DCTERMS.W3CDTF/DCTERMS.available">2025-12-16</meta:user-defined>
    <meta:user-defined meta:name="DCTERMS.W3CDTF/OVERHEIDop.jaargang">2025</meta:user-defined>
    <meta:user-defined meta:name="OVERHEIDop.publicationIssue">548338</meta:user-defined>
    <meta:user-defined meta:name="OVERHEIDop.GmbID/DC.identifier">gmb-2025-548338</meta:user-defined>
    <meta:user-defined meta:name="OVERHEIDop.versieInformatie"/>
  </office:meta>
</office:document-meta>
</file>