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een onderhoudsbedrijf voor vliegtuigen, Calandweg 2C,  4341 RA Arne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ddelburg willen een omgevingsvergunning verlenen aan Flying Fish B.V. op de locatie Calandweg 2C  in Arnemuiden. Het gaat om een vergunning op basis van de Wet algemene bepalingen omgevingsrecht en het gaat om het starten van een onderhoudsbedrijf voor vliegtuigen.</text:p>
            <text:p text:style-name="common-al"/>
            <text:p text:style-name="common-al">
            <text:span text:style-name="nadrukvet">Ontwerpvergunning bekijken</text:span>
          </text:p>
            <text:p text:style-name="common-al">U kunt de <text:a xlink:href="https://rud-zeeland.edataloket.nl/" xlink:type="simple">ontwerp omgevingsvergunning</text:a> digitaal bekijken van <text:span text:style-name="nadrukvet">18 december 2025 tot en met 28 januari 2026</text:span>. Aan de linkerkant van de webpagina van de bovenstaande link kunt u filteren op dossier “Ontwerpvergunning vliegtuigenonderhoudsbedrijf Calandweg 2C Arnemuiden”.</text:p>
            <text:p text:style-name="common-al"/>
            <text:p text:style-name="common-al">Mocht de bovenstaande link niet werken, dan kunt u deze ontwerp omgevingsvergunning ook bekijken door naar de website van RUD Zeeland te gaan (<text:a xlink:href="http://www.rud-zeeland.nl/" xlink:type="simple">www.rud-zeeland.nl</text:a>). U klikt daar op “Actueel” en u klikt vervolgens op “Lopende besluiten”. Onderaan die pagina kunt klikken op de knop “Lopende besluiten inzien”. In dit loket kunt u filteren op dossier “Ontwerpvergunning vliegtuigenonderhoudsbedrijf Calandweg 2C Arnemuiden”</text:p>
            <text:p text:style-name="common-al"/>
            <text:p text:style-name="common-al">Wanneer u de ontwerp omgevingsvergunning in het gemeentehuis van Middelburg wilt bekijken, dan kunt u contact opnemen met RUD Zeeland via <text:a xlink:href="mailto:frontoffice@rud-zeeland.nl" xlink:type="simple">frontoffice@rud-zeeland.nl</text:a> of via tel. 0115 – 745 100.</text:p>
            <text:p text:style-name="common-al"/>
            <text:p text:style-name="common-al">
            <text:span text:style-name="nadrukvet">Zienswijze indienen</text:span>
          </text:p>
            <text:p text:style-name="common-al">U kunt <text:span text:style-name="nadrukvet">tot en met 28 januari 2026</text:span> schriftelijk reageren op de ontwerp omgevingsvergunning bij:</text:p>
            <text:p text:style-name="common-al"/>
            <text:p text:style-name="common-al">RUD Zeeland </text:p>
            <text:p text:style-name="common-al">Postbus 35</text:p>
            <text:p text:style-name="common-al">4530 AA Terneuzen</text:p>
            <text:p text:style-name="common-al"/>
            <text:p text:style-name="common-al">Dit heet het indienen van een zienswijze. Hierbij kunt u aangeven dat uw persoonlijke gegevens niet bekend worden gemaakt. In dezelfde periode kunt u ook mondeling reageren op de ontwerp omgevingsvergunning. Hiervoor moet u eerst een telefonische afspraak maken.</text:p>
            <text:p text:style-name="common-al"/>
            <text:p text:style-name="common-al">
            <text:span text:style-name="nadrukvet">Meer informatie</text:span>
          </text:p>
            <text:p text:style-name="common-al">Wanneer u vragen heeft over deze ontwerp omgevingsvergunning, kunt u contact opnemen met RUD Zeeland via <text:a xlink:href="mailto:frontoffice@rud-zeeland.nl" xlink:type="simple">frontoffice@rud-zeeland.nl</text:a> of via tel. 0115 – 745 100. Ook kunt u hier terecht voor een mondelinge toelichting op de stukken.</text:p>
            <text:p text:style-name="common-al"/>
            <text:p text:style-name="common-al">De ontwerp omgevingsvergunning staat geregistreerd onder kenmerk: Z2023-00008184.</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4833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3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3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voor een onderhoudsbedrijf voor vliegtuigen, Calandweg 2C,  4341 RA Arnemuiden</meta:user-defined>
    <meta:user-defined meta:name="DCTERMS.W3CDTF/DCTERMS.available">2025-12-17</meta:user-defined>
    <meta:user-defined meta:name="DCTERMS.W3CDTF/OVERHEIDop.jaargang">2025</meta:user-defined>
    <meta:user-defined meta:name="OVERHEIDop.publicationIssue">548337</meta:user-defined>
    <meta:user-defined meta:name="OVERHEIDop.GmbID/DC.identifier">gmb-2025-548337</meta:user-defined>
    <meta:user-defined meta:name="OVERHEIDop.versieInformatie"/>
  </office:meta>
</office:document-meta>
</file>