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cameratoezicht Voortingplantsoe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cameratoezicht in te stellen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De openbare orde op het Voortingplantsoen is de afgelopen jaren rondom de jaarwisseling ernstig verstoord als gevolg van het afsteken van zwaar illegaal vuurwerk, overlast en vernielingen. Zo zijn gemeentelijke toezichtscamera’s vernield en is er vuurwerk naar de politie gegooid. In 2024 is meermalen zwaar illegaal vuurwerk afgestoken. Vorig is in een woning in de nabije omgeving zwaar illegaal vuurwerk in beslag genomen. In aanloop naar de jaarwisseling van 2024/2025 is brandbaar materiaal en pallets die in een open laadbak van een voertuig lagen verwijderd door de gemeente omdat de vrees bestond dat deze gebruikt zouden worden voor het stichten van brand in de openbare ruimte, waardoor de openbare orde en veiligheid ernstig gevaar zou lopen. Op 30 december 2024 is illegaal vuurwerk in beslag genomen. In 2025 is op het Voortingplantsoen en de nabije omgeving meermalen brand gesticht. Het instellen van tijdelijk cameratoezicht rond de jaarwisseling is noodzakelijk in het belang van de onmiddellijke handhaving van de openbare orde en ter bescherming van de veiligheid van bewoners en passanten.</text:p>
            <text:p text:style-name="al"/>
            <text:p text:style-name="al">
            <text:span text:style-name="nadrukvet">Subsidiariteit</text:span>
          </text:p>
            <text:p text:style-name="al">Ter handhaving van de openbare orde op bovengenoemde locatie is door handhaving en politie gericht ingezet om de overlast en de verstoringen van de openbare orde terug te dringen. Ook is er inzet gepleegd door buurtwerk. Desondanks hebben op en rondom het Voortingplantsoen nog steeds ernstige incidenten plaatsgevonden. Ondanks deze maatregelen kan de openbare orde en veiligheid niet met een minder ingrijpende middel dan cameratoezicht worden gewaarborgd.</text:p>
            <text:p text:style-name="al"/>
            <text:p text:style-name="al">
            <text:span text:style-name="nadrukvet">Proportionaliteit </text:span>
          </text:p>
            <text:p text:style-name="al">Het plaatsen van camera’s en de inbreuk op de privacy van personen op het Voortingplantsoen is evenredig met de ernst van de incidenten die zich op en rondom het Voortingplantsoen hebben voorgedaan en zoals gesteld noodzakelijk om de openbare orde en veiligheid te waarborgen.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ter plaatse kenbaar gemaakt dat men zich in een cameragebied begeeft. Daarnaast wordt dit aanwijzingsbesluit bekendgemaakt door publicatie in het Gemeenteblad op overheid.nl.</text:p>
            <text:p text:style-name="al"/>
            <text:p text:style-name="al">Gelet op artikel 151c Gemeentewet juncto artikel 2.77 APV en het overleg met de officier van justitie d.d. 15 december 2025,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op het Voortingplantsoen;</text:p>
              </text:list-item>
              <text:list-item text:style-override="id1-3-2-2-1-2-2">
                <text:number>2.</text:number>
                <text:p text:style-name="al">dat dit besluit geldt voor de periode van 15 december 2025 tot 5 januari 2026;</text:p>
              </text:list-item>
              <text:list-item text:style-override="id1-3-2-2-1-2-3">
                <text:number>3.</text:number>
                <text:p text:style-name="al">dat dit besluit wordt bekendgemaakt in het Gemeenteblad en met onmiddellijke ingang in werking treedt en;</text:p>
              </text:list-item>
              <text:list-item text:style-override="id1-3-2-2-1-2-4">
                <text:number>4.</text:number>
                <text:p text:style-name="al">dat de camerabeelden onder regie van de Nationale Politie, Eenheid Noord-Holland worden opgeslagen, uitgekeken en gedurende 28 dag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3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281055/24#hoofdstuk_2._afdeling_15_artikel_2:77</meta:user-defined>
    <meta:user-defined meta:name="DCTERMS.alternative">Tijdelijk cameratoezicht Voortingplantsoen</meta:user-defined>
    <dc:language>nl</dc:language>
    <meta:user-defined meta:name="OVERHEIDop.locatietype/OVERHEIDop.gebiedsmarkering">Weg</meta:user-defined>
    <meta:user-defined meta:name="DC.title">Tijdelijk cameratoezicht Voortingplantsoen</meta:user-defined>
    <meta:user-defined meta:name="DCTERMS.W3CDTF/DCTERMS.available">2025-12-12</meta:user-defined>
    <meta:user-defined meta:name="DCTERMS.W3CDTF/OVERHEIDop.jaargang">2025</meta:user-defined>
    <meta:user-defined meta:name="OVERHEIDop.publicationIssue">548335</meta:user-defined>
    <meta:user-defined meta:name="OVERHEIDop.betreftRegeling">CVDR750104_1</meta:user-defined>
    <meta:user-defined meta:name="OVERHEIDop.GmbID/DC.identifier">gmb-2025-548335</meta:user-defined>
    <meta:user-defined meta:name="xs:date/OVERHEIDop.startdatum">2025-12-12</meta:user-defined>
    <meta:user-defined meta:name="xs:date/OVERHEIDop.einddatum">2026-01-05</meta:user-defined>
    <meta:user-defined meta:name="OVERHEIDop.versieInformatie"/>
  </office:meta>
</office:document-meta>
</file>