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5db79-b2ba-45f1-a328-f32034bd99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Kempenaerstraat 38 aanleg gehandicaptenparkeerplaats kenteken 9-TXD-4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TXD-4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TXD-42 en het aanbrengen van ondersteunende markeringen (RVV 1990), in te stellen: een gehandicaptenparkeerplaats ter hoogte van perceel De Kempenaerstraat 38 (parkeervaknummer 11977748815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7mm" svg:height="107.6mm"><draw:image xlink:href="Pictures/Afbeelding1i2955db79-b2ba-45f1-a328-f32034bd99e1.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3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Kempenaerstraat 38 aanleg gehandicaptenparkeerplaats kenteken 9-TXD-42 - De Kempenaerstraat 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Kempenaerstraat 38 aanleg gehandicaptenparkeerplaats kenteken 9-TXD-42</meta:user-defined>
    <meta:user-defined meta:name="OVERHEIDop.verkeersbordcode">E6</meta:user-defined>
    <dc:language>nl</dc:language>
    <meta:user-defined meta:name="OVERHEIDop.locatietype/OVERHEIDop.gebiedsmarkering">Adres</meta:user-defined>
    <meta:user-defined meta:name="DC.title">Amsterdam West, verkeersbesluit De Kempenaerstraat 38 aanleg gehandicaptenparkeerplaats kenteken 9-TXD-42</meta:user-defined>
    <meta:user-defined meta:name="DCTERMS.W3CDTF/DCTERMS.available">2025-12-19</meta:user-defined>
    <meta:user-defined meta:name="DCTERMS.W3CDTF/OVERHEIDop.jaargang">2025</meta:user-defined>
    <meta:user-defined meta:name="OVERHEIDop.publicationIssue">548330</meta:user-defined>
    <meta:user-defined meta:name="OVERHEIDop.GmbID/DC.identifier">gmb-2025-548330</meta:user-defined>
    <meta:user-defined meta:name="OVERHEIDop.versieInformatie"/>
  </office:meta>
</office:document-meta>
</file>