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rkeerplaats Westerlaa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parkeerterrein Westerlaan: vernieuwen en uitbreiden parkeerterrein <text:span text:style-name="nadrukcur">09-12-2025</text:span></text:p>
            <text:p text:style-name="common-al">Activiteit: werk, niet zijnde bouwwerk, of werkzaamheid uitvoere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83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parkeerplaats Westerlaan Holl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9</meta:user-defined>
    <meta:user-defined meta:name="OVERHEIDop.GmbID/DC.identifier">gmb-2025-548329</meta:user-defined>
    <meta:user-defined meta:name="OVERHEIDop.versieInformatie"/>
  </office:meta>
</office:document-meta>
</file>